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CF0000008193EAE8D2.jpg" manifest:media-type="image/jpeg"/>
  <manifest:file-entry manifest:full-path="Pictures/10000001000000D700000081CE71D3FD.png" manifest:media-type="image/png"/>
  <manifest:file-entry manifest:full-path="Pictures/1000000000000208000000A213D0EFEA.jpg" manifest:media-type="image/jpeg"/>
  <manifest:file-entry manifest:full-path="Pictures/10000000000001480000007CFB48B627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222cm" fo:margin-top="0.139cm" fo:margin-bottom="0cm" style:contextual-spacing="false" fo:line-height="128%" fo:text-align="end" style:justify-single-word="false" fo:text-indent="0cm" style:auto-text-indent="false" style:page-number="auto"/>
      <style:text-properties fo:font-size="10pt" officeooo:paragraph-rsid="000f4ef3" style:font-size-asian="10pt" style:font-size-complex="10pt"/>
    </style:style>
    <style:style style:name="P2" style:family="paragraph" style:parent-style-name="Standard">
      <style:paragraph-properties fo:margin-left="12.494cm" fo:margin-right="0.228cm" fo:margin-top="0cm" fo:margin-bottom="0cm" style:contextual-spacing="false" fo:line-height="128%" fo:text-align="end" style:justify-single-word="false" fo:text-indent="0cm" style:auto-text-indent="false"/>
      <style:text-properties fo:font-size="10pt" officeooo:paragraph-rsid="000f4ef3" style:font-size-asian="10pt" style:font-size-complex="10pt"/>
    </style:style>
    <style:style style:name="P3" style:family="paragraph" style:parent-style-name="Standard">
      <style:paragraph-properties fo:margin-left="0cm" fo:margin-right="2.706cm" fo:margin-top="0.337cm" fo:margin-bottom="0cm" style:contextual-spacing="false" fo:line-height="109%" fo:text-align="center" style:justify-single-word="false" fo:text-indent="0cm" style:auto-text-indent="false"/>
      <style:text-properties officeooo:paragraph-rsid="000f4ef3"/>
    </style:style>
    <style:style style:name="P4" style:family="paragraph" style:parent-style-name="Standard">
      <style:paragraph-properties fo:margin-left="3.21cm" fo:margin-right="3.277cm" fo:margin-top="0.415cm" fo:margin-bottom="0cm" style:contextual-spacing="false" fo:text-align="center" style:justify-single-word="false" fo:text-indent="0cm" style:auto-text-indent="false"/>
      <style:text-properties officeooo:paragraph-rsid="000f4ef3"/>
    </style:style>
    <style:style style:name="P5" style:family="paragraph" style:parent-style-name="Heading_20_1">
      <style:text-properties officeooo:paragraph-rsid="000f4ef3"/>
    </style:style>
    <style:style style:name="P6" style:family="paragraph" style:parent-style-name="List_20_Paragraph" style:list-style-name="WWNum1">
      <style:paragraph-properties fo:margin-left="0cm" fo:margin-right="0cm" fo:margin-top="0.284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officeooo:paragraph-rsid="000f4ef3"/>
    </style:style>
    <style:style style:name="P7" style:family="paragraph" style:parent-style-name="Standard">
      <style:paragraph-properties fo:margin-left="3.21cm" fo:margin-right="3.277cm" fo:margin-top="0.212cm" fo:margin-bottom="0cm" style:contextual-spacing="false" fo:text-align="center" style:justify-single-word="false" fo:text-indent="0cm" style:auto-text-indent="false"/>
      <style:text-properties style:font-name="Liberation Serif" fo:font-size="12pt" officeooo:paragraph-rsid="000fc371" style:font-size-asian="12pt" style:font-size-complex="12pt"/>
    </style:style>
    <style:style style:name="P8" style:family="paragraph" style:parent-style-name="Heading_20_1">
      <style:text-properties style:font-name="Liberation Serif" fo:font-size="12pt" officeooo:paragraph-rsid="000fc371" style:font-size-asian="12pt" style:font-size-complex="12pt"/>
    </style:style>
    <style:style style:name="P9" style:family="paragraph" style:parent-style-name="List_20_Paragraph" style:list-style-name="WWNum2">
      <style:paragraph-properties fo:margin-left="0cm" fo:margin-right="0.243cm" fo:margin-top="0.28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0fc371" style:font-size-asian="12pt" style:font-size-complex="12pt"/>
    </style:style>
    <style:style style:name="P10" style:family="paragraph" style:parent-style-name="List_20_Paragraph" style:list-style-name="WWNum2">
      <style:paragraph-properties fo:margin-left="0cm" fo:margin-right="0.243cm" fo:margin-top="0.215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officeooo:paragraph-rsid="0011aede"/>
    </style:style>
    <style:style style:name="P11" style:family="paragraph" style:parent-style-name="List_20_Paragraph" style:list-style-name="WWNum2">
      <style:paragraph-properties fo:margin-left="0.247cm" fo:margin-right="0.243cm" fo:margin-top="0.215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officeooo:rsid="0011aede" officeooo:paragraph-rsid="0011aede" style:font-name-asian="Calibri1" style:font-size-asian="12pt" style:language-asian="en" style:country-asian="US" style:font-name-complex="Calibri1" style:language-complex="ar" style:country-complex="SA"/>
    </style:style>
    <style:style style:name="P12" style:family="paragraph" style:parent-style-name="Standard">
      <style:paragraph-properties fo:margin-left="3.21cm" fo:margin-right="3.277cm" fo:margin-top="0.21cm" fo:margin-bottom="0cm" style:contextual-spacing="false" fo:text-align="center" style:justify-single-word="false" fo:text-indent="0cm" style:auto-text-indent="false"/>
      <style:text-properties style:font-name="Liberation Serif" fo:font-size="12pt" officeooo:paragraph-rsid="0011aede" style:font-size-asian="12pt" style:font-size-complex="12pt"/>
    </style:style>
    <style:style style:name="P13" style:family="paragraph" style:parent-style-name="Heading_20_1">
      <style:text-properties style:font-name="Liberation Serif" fo:font-size="12pt" officeooo:paragraph-rsid="0011aede" style:font-size-asian="12pt" style:font-size-complex="12pt"/>
    </style:style>
    <style:style style:name="P14" style:family="paragraph" style:parent-style-name="List_20_Paragraph">
      <style:paragraph-properties fo:margin-left="0cm" fo:margin-right="0.233cm" fo:margin-top="0.284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1aede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Liberation Serif" fo:font-size="12pt" officeooo:paragraph-rsid="0011aede" style:font-size-asian="12pt" style:font-size-complex="12pt"/>
    </style:style>
    <style:style style:name="P16" style:family="paragraph" style:parent-style-name="List_20_Paragraph">
      <style:paragraph-properties fo:margin-left="0cm" fo:margin-right="0.243cm" fo:margin-top="0.28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1aede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.215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Liberation Serif" fo:font-size="12pt" officeooo:paragraph-rsid="0011aede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.279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Liberation Serif" fo:font-size="12pt" officeooo:paragraph-rsid="0011aede" style:font-size-asian="12pt" style:font-size-complex="12pt"/>
    </style:style>
    <style:style style:name="P19" style:family="paragraph" style:parent-style-name="Standard">
      <style:paragraph-properties fo:margin-left="0cm" fo:margin-right="3.277cm" fo:margin-top="0.284cm" fo:margin-bottom="0cm" style:contextual-spacing="false" fo:text-align="center" style:justify-single-word="false" fo:text-indent="0cm" style:auto-text-indent="false"/>
      <style:text-properties fo:font-size="12pt" fo:font-weight="bold" officeooo:paragraph-rsid="0011aede" style:font-size-asian="12pt" style:font-weight-asian="bold" style:font-size-complex="12pt"/>
    </style:style>
    <style:style style:name="P20" style:family="paragraph" style:parent-style-name="Standard">
      <style:paragraph-properties fo:margin-left="3.21cm" fo:margin-right="3.277cm" fo:margin-top="0.284cm" fo:margin-bottom="0cm" style:contextual-spacing="false" fo:text-align="center" style:justify-single-word="false" fo:text-indent="0cm" style:auto-text-indent="false"/>
      <style:text-properties fo:font-size="12pt" officeooo:paragraph-rsid="0011aede" style:font-size-asian="12pt" style:font-size-complex="12pt"/>
    </style:style>
    <style:style style:name="P21" style:family="paragraph" style:parent-style-name="Heading_20_1">
      <style:paragraph-properties fo:margin-left="3.21cm" fo:margin-right="3.21cm"/>
      <style:text-properties fo:font-size="12pt" officeooo:paragraph-rsid="0011aede" style:font-size-asian="12pt" style:font-size-complex="12pt"/>
    </style:style>
    <style:style style:name="P22" style:family="paragraph" style:parent-style-name="List_20_Paragraph">
      <style:paragraph-properties fo:margin-left="0cm" fo:margin-right="0.236cm" fo:margin-top="0.28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officeooo:paragraph-rsid="0011aede"/>
    </style:style>
    <style:style style:name="P23" style:family="paragraph" style:parent-style-name="List_20_Paragraph" style:list-style-name="WWNum4">
      <style:paragraph-properties fo:margin-left="0cm" fo:margin-right="0.243cm" fo:margin-top="0.215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1aede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officeooo:paragraph-rsid="001344c1"/>
    </style:style>
    <style:style style:name="P25" style:family="paragraph" style:parent-style-name="List_20_Paragraph">
      <style:paragraph-properties fo:margin-left="0.746cm" fo:margin-right="0cm" fo:margin-top="0.21cm" fo:margin-bottom="0cm" style:contextual-spacing="false" fo:line-height="115%" fo:text-align="justify" style:justify-single-word="false" fo:text-indent="-0.497cm" style:auto-text-indent="false">
        <style:tab-stops>
          <style:tab-stop style:position="0.746cm"/>
        </style:tab-stops>
      </style:paragraph-properties>
      <style:text-properties fo:color="#1f2021" loext:opacity="100%" style:font-name="Liberation Serif" fo:font-size="12pt" fo:letter-spacing="-0.004cm" fo:font-weight="normal" officeooo:rsid="001344c1" officeooo:paragraph-rsid="001344c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3.21cm" fo:margin-right="3.277cm" fo:margin-top="0.215cm" fo:margin-bottom="0cm" style:contextual-spacing="false" fo:text-align="center" style:justify-single-word="false" fo:text-indent="0cm" style:auto-text-indent="false"/>
      <style:text-properties fo:font-size="11pt" fo:font-weight="bold" officeooo:paragraph-rsid="001344c1" style:font-size-asian="11pt" style:font-weight-asian="bold"/>
    </style:style>
    <style:style style:name="P27" style:family="paragraph" style:parent-style-name="Standard">
      <style:paragraph-properties fo:margin-left="3.21cm" fo:margin-right="3.277cm" fo:margin-top="0.215cm" fo:margin-bottom="0cm" style:contextual-spacing="false" fo:text-align="center" style:justify-single-word="false" fo:text-indent="0cm" style:auto-text-indent="false"/>
      <style:text-properties style:font-name="Liberation Serif" fo:font-size="12pt" officeooo:paragraph-rsid="001344c1" style:font-size-asian="12pt" style:font-size-complex="12pt"/>
    </style:style>
    <style:style style:name="P28" style:family="paragraph" style:parent-style-name="Heading_20_1">
      <style:paragraph-properties fo:margin-left="3.21cm" fo:margin-right="3.209cm" fo:margin-top="0.069cm" fo:margin-bottom="0cm" style:contextual-spacing="false"/>
      <style:text-properties style:font-name="Liberation Serif" fo:font-size="12pt" officeooo:paragraph-rsid="001344c1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.284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officeooo:paragraph-rsid="001344c1"/>
    </style:style>
    <style:style style:name="P30" style:family="paragraph" style:parent-style-name="List_20_Paragraph" style:list-style-name="WWNum5">
      <style:paragraph-properties fo:margin-left="0cm" fo:margin-right="0.233cm" fo:margin-top="0.213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officeooo:paragraph-rsid="00135b92"/>
    </style:style>
    <style:style style:name="P31" style:family="paragraph" style:parent-style-name="List_20_Paragraph" style:list-style-name="WWNum5">
      <style:paragraph-properties fo:margin-left="0cm" fo:margin-right="0.228cm" fo:margin-top="0.284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officeooo:paragraph-rsid="001fb64e"/>
    </style:style>
    <style:style style:name="P32" style:family="paragraph" style:parent-style-name="List_20_Paragraph" style:list-style-name="WWNum5">
      <style:paragraph-properties fo:margin-left="0cm" fo:margin-right="0.228cm" fo:margin-top="0.284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fb64e" style:font-size-asian="12pt" style:font-size-complex="12pt"/>
    </style:style>
    <style:style style:name="P33" style:family="paragraph" style:parent-style-name="List_20_Paragraph">
      <style:paragraph-properties fo:margin-left="0cm" fo:margin-right="0.228cm" fo:margin-top="0.284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35b92" style:font-size-asian="12pt" style:font-size-complex="12pt"/>
    </style:style>
    <style:style style:name="P34" style:family="paragraph" style:parent-style-name="Standard">
      <style:paragraph-properties fo:margin-left="3.21cm" fo:margin-right="3.277cm" fo:margin-top="0cm" fo:margin-bottom="0cm" style:contextual-spacing="false" fo:text-align="center" style:justify-single-word="false" fo:text-indent="0cm" style:auto-text-indent="false"/>
      <style:text-properties style:font-name="Liberation Serif" fo:font-size="12pt" officeooo:paragraph-rsid="00135b92" style:font-size-asian="12pt" style:font-size-complex="12pt"/>
    </style:style>
    <style:style style:name="P35" style:family="paragraph" style:parent-style-name="Heading_20_1">
      <style:paragraph-properties fo:margin-left="3.21cm" fo:margin-right="3.207cm"/>
      <style:text-properties style:font-name="Liberation Serif" fo:font-size="12pt" officeooo:paragraph-rsid="00135b92" style:font-size-asian="12pt" style:font-size-complex="12pt"/>
    </style:style>
    <style:style style:name="P36" style:family="paragraph" style:parent-style-name="List_20_Paragraph">
      <style:paragraph-properties fo:margin-left="0cm" fo:margin-right="0cm" fo:margin-top="0.284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Liberation Serif" fo:font-size="12pt" officeooo:paragraph-rsid="00135b92" style:font-size-asian="12pt" style:font-size-complex="12pt"/>
    </style:style>
    <style:style style:name="P37" style:family="paragraph" style:parent-style-name="List_20_Paragraph" style:list-style-name="WWNum6">
      <style:paragraph-properties fo:margin-left="0cm" fo:margin-right="0cm" fo:margin-top="0.28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Liberation Serif" fo:font-size="12pt" officeooo:paragraph-rsid="00135b92" style:font-size-asian="12pt" style:font-size-complex="12pt"/>
    </style:style>
    <style:style style:name="P38" style:family="paragraph" style:parent-style-name="List_20_Paragraph" style:list-style-name="WWNum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Liberation Serif" fo:font-size="12pt" officeooo:paragraph-rsid="00135b92" style:font-size-asian="12pt" style:font-size-complex="12pt"/>
    </style:style>
    <style:style style:name="P39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Liberation Serif" fo:font-size="12pt" fo:letter-spacing="-0.004cm" officeooo:paragraph-rsid="00135b92" style:font-size-asian="12pt" style:font-size-complex="12pt"/>
    </style:style>
    <style:style style:name="P4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officeooo:paragraph-rsid="00135b92"/>
    </style:style>
    <style:style style:name="P41" style:family="paragraph" style:parent-style-name="List_20_Paragraph" style:list-style-name="WWNum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officeooo:paragraph-rsid="00135b92"/>
    </style:style>
    <style:style style:name="P42" style:family="paragraph" style:parent-style-name="List_20_Paragraph" style:list-style-name="WWNum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Liberation Serif" officeooo:paragraph-rsid="00135b92"/>
    </style:style>
    <style:style style:name="P43" style:family="paragraph" style:parent-style-name="List_20_Paragraph" style:list-style-name="WWNum6">
      <style:paragraph-properties fo:margin-left="0cm" fo:margin-right="0.247cm" fo:margin-top="0.21cm" fo:margin-bottom="0cm" style:contextual-spacing="false" fo:line-height="115%" fo:text-align="center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5141e" style:font-size-asian="12pt" style:font-size-complex="12pt"/>
    </style:style>
    <style:style style:name="P44" style:family="paragraph" style:parent-style-name="Heading_20_1">
      <style:paragraph-properties fo:margin-top="0.069cm" fo:margin-bottom="0cm" style:contextual-spacing="false"/>
      <style:text-properties style:font-name="Liberation Serif" fo:font-size="12pt" fo:letter-spacing="-0.004cm" officeooo:paragraph-rsid="0015141e" style:font-size-asian="12pt" style:font-size-complex="12pt"/>
    </style:style>
    <style:style style:name="P45" style:family="paragraph" style:parent-style-name="List_20_Paragraph" style:list-style-name="WWNum7">
      <style:paragraph-properties fo:margin-left="0cm" fo:margin-right="0.235cm" fo:margin-top="0.284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5141e" style:font-size-asian="12pt" style:font-size-complex="12pt"/>
    </style:style>
    <style:style style:name="P46" style:family="paragraph" style:parent-style-name="List_20_Paragraph" style:list-style-name="WWNum7">
      <style:paragraph-properties fo:margin-left="0cm" fo:margin-right="0.245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5141e" style:font-size-asian="12pt" style:font-size-complex="12pt"/>
    </style:style>
    <style:style style:name="P47" style:family="paragraph" style:parent-style-name="List_20_Paragraph" style:list-style-name="WWNum7">
      <style:paragraph-properties fo:margin-left="0cm" fo:margin-right="0.247cm" fo:margin-top="0.213cm" fo:margin-bottom="0cm" style:contextual-spacing="false" fo:line-height="114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5141e" style:font-size-asian="12pt" style:font-size-complex="12pt"/>
    </style:style>
    <style:style style:name="P48" style:family="paragraph" style:parent-style-name="List_20_Paragraph" style:list-style-name="WWNum7">
      <style:paragraph-properties fo:margin-left="0cm" fo:margin-right="0.247cm" fo:margin-top="0.22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5141e" style:font-size-asian="12pt" style:font-size-complex="12pt"/>
    </style:style>
    <style:style style:name="P49" style:family="paragraph" style:parent-style-name="List_20_Paragraph" style:list-style-name="WWNum7">
      <style:paragraph-properties fo:margin-left="0cm" fo:margin-right="0.249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5141e" style:font-size-asian="12pt" style:font-size-complex="12pt"/>
    </style:style>
    <style:style style:name="P50" style:family="paragraph" style:parent-style-name="List_20_Paragraph" style:list-style-name="WWNum7">
      <style:paragraph-properties fo:margin-left="0cm" fo:margin-right="0.243cm" fo:margin-top="0.215cm" fo:margin-bottom="0cm" style:contextual-spacing="false" fo:line-height="114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officeooo:paragraph-rsid="001c8c6f"/>
    </style:style>
    <style:style style:name="P51" style:family="paragraph" style:parent-style-name="Standard">
      <style:paragraph-properties fo:margin-left="7.925cm" fo:margin-right="0cm" fo:margin-top="0.219cm" fo:margin-bottom="0cm" style:contextual-spacing="false" fo:text-align="justify" style:justify-single-word="false" fo:text-indent="0cm" style:auto-text-indent="false"/>
      <style:text-properties style:font-name="Liberation Serif" fo:font-size="12pt" fo:font-weight="bold" officeooo:paragraph-rsid="0016d75b" style:font-size-asian="12pt" style:font-weight-asian="bold" style:font-size-complex="12pt"/>
    </style:style>
    <style:style style:name="P52" style:family="paragraph" style:parent-style-name="Standard">
      <style:paragraph-properties fo:margin-left="7.925cm" fo:margin-right="0cm" fo:margin-top="0.219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16d75b" style:font-size-asian="12pt" style:font-size-complex="12pt"/>
    </style:style>
    <style:style style:name="P53" style:family="paragraph" style:parent-style-name="Heading_20_1">
      <style:paragraph-properties fo:margin-left="3.21cm" fo:margin-right="3.207cm"/>
      <style:text-properties style:font-name="Liberation Serif" fo:font-size="12pt" officeooo:paragraph-rsid="0016d75b" style:font-size-asian="12pt" style:font-size-complex="12pt"/>
    </style:style>
    <style:style style:name="P54" style:family="paragraph" style:parent-style-name="List_20_Paragraph" style:list-style-name="WWNum8">
      <style:paragraph-properties fo:margin-left="0cm" fo:margin-right="0.233cm" fo:margin-top="0.28cm" fo:margin-bottom="0cm" style:contextual-spacing="false" fo:line-height="115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6d75b" style:font-size-asian="12pt" style:font-size-complex="12pt"/>
    </style:style>
    <style:style style:name="P55" style:family="paragraph" style:parent-style-name="List_20_Paragraph" style:list-style-name="WWNum8">
      <style:paragraph-properties fo:margin-left="0cm" fo:margin-right="0.242cm" fo:margin-top="0.215cm" fo:margin-bottom="0cm" style:contextual-spacing="false" fo:line-height="114%" fo:text-align="justify" style:justify-single-word="false" fo:text-indent="0cm" style:auto-text-indent="false">
        <style:tab-stops>
          <style:tab-stop style:position="0.744cm"/>
          <style:tab-stop style:position="0.748cm"/>
        </style:tab-stops>
      </style:paragraph-properties>
      <style:text-properties style:font-name="Liberation Serif" fo:font-size="12pt" officeooo:paragraph-rsid="0016d75b" style:font-size-asian="12pt" style:font-size-complex="12pt"/>
    </style:style>
    <style:style style:name="P56" style:family="paragraph" style:parent-style-name="List_20_Paragraph" style:list-style-name="WWNum8">
      <style:paragraph-properties fo:margin-left="0cm" fo:margin-right="0cm" fo:margin-top="0.219cm" fo:margin-bottom="0cm" style:contextual-spacing="false" fo:line-height="100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Liberation Serif" officeooo:paragraph-rsid="0016d75b"/>
    </style:style>
    <style:style style:name="P57" style:family="paragraph" style:parent-style-name="List_20_Paragraph">
      <style:paragraph-properties fo:margin-left="0cm" fo:margin-right="0cm" fo:margin-top="0.219cm" fo:margin-bottom="0cm" style:contextual-spacing="false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Liberation Serif" fo:font-size="12pt" fo:letter-spacing="-0.009cm" officeooo:rsid="00171841" officeooo:paragraph-rsid="00171841" style:font-size-asian="12pt" style:font-size-complex="12pt"/>
    </style:style>
    <style:style style:name="P58" style:family="paragraph" style:parent-style-name="List_20_Paragraph" style:list-style-name="WWNum8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376cm"/>
        </style:tab-stops>
      </style:paragraph-properties>
      <style:text-properties style:font-name="Liberation Serif" fo:font-size="12pt" officeooo:paragraph-rsid="00171841" style:font-size-asian="12pt" style:font-size-complex="12pt"/>
    </style:style>
    <style:style style:name="P59" style:family="paragraph" style:parent-style-name="List_20_Paragraph" style:list-style-name="WWNum8">
      <style:paragraph-properties fo:margin-left="0cm" fo:margin-right="0cm" fo:margin-top="0.072cm" fo:margin-bottom="0cm" style:contextual-spacing="false" fo:line-height="115%" fo:text-align="start" style:justify-single-word="false" fo:text-indent="0cm" style:auto-text-indent="false">
        <style:tab-stops>
          <style:tab-stop style:position="1.376cm"/>
        </style:tab-stops>
      </style:paragraph-properties>
      <style:text-properties style:font-name="Liberation Serif" fo:font-size="12pt" officeooo:paragraph-rsid="00171841" style:font-size-asian="12pt" style:font-size-complex="12pt"/>
    </style:style>
    <style:style style:name="P60" style:family="paragraph" style:parent-style-name="List_20_Paragraph">
      <style:paragraph-properties fo:margin-left="0cm" fo:margin-right="0cm" fo:margin-top="0.219cm" fo:margin-bottom="0cm" style:contextual-spacing="false" fo:line-height="150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Liberation Serif" fo:font-size="12pt" fo:letter-spacing="-0.009cm" officeooo:rsid="00171841" officeooo:paragraph-rsid="00171841" style:font-size-asian="12pt" style:font-size-complex="12pt"/>
    </style:style>
    <style:style style:name="P61" style:family="paragraph" style:parent-style-name="List_20_Paragraph" style:list-style-name="WWNum8">
      <style:paragraph-properties fo:margin-left="0cm" fo:margin-right="0.233cm" fo:margin-top="0.284cm" fo:margin-bottom="0cm" style:contextual-spacing="false" fo:line-height="115%" fo:text-align="justify" style:justify-single-word="false" fo:text-indent="0cm" style:auto-text-indent="false">
        <style:tab-stops>
          <style:tab-stop style:position="1.383cm"/>
        </style:tab-stops>
      </style:paragraph-properties>
      <style:text-properties style:font-name="Liberation Serif" fo:font-size="12pt" officeooo:paragraph-rsid="0016d75b" style:font-size-asian="12pt" style:font-size-complex="12pt"/>
    </style:style>
    <style:style style:name="P62" style:family="paragraph" style:parent-style-name="Text_20_body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letter-spacing="-0.019cm"/>
    </style:style>
    <style:style style:name="T3" style:family="text">
      <style:text-properties fo:letter-spacing="-0.019cm" officeooo:rsid="0018bae9"/>
    </style:style>
    <style:style style:name="T4" style:family="text">
      <style:text-properties fo:letter-spacing="-0.018cm"/>
    </style:style>
    <style:style style:name="T5" style:family="text">
      <style:text-properties fo:letter-spacing="-0.018cm" officeooo:rsid="000f4ef3"/>
    </style:style>
    <style:style style:name="T6" style:family="text">
      <style:text-properties fo:letter-spacing="-0.019cm" officeooo:rsid="00207823"/>
    </style:style>
    <style:style style:name="T7" style:family="text">
      <style:text-properties fo:letter-spacing="-0.019cm" officeooo:rsid="002141a7"/>
    </style:style>
    <style:style style:name="T8" style:family="text">
      <style:text-properties fo:letter-spacing="-0.009cm"/>
    </style:style>
    <style:style style:name="T9" style:family="text">
      <style:text-properties fo:letter-spacing="-0.004cm"/>
    </style:style>
    <style:style style:name="T10" style:family="text">
      <style:text-properties fo:letter-spacing="-0.007cm" officeooo:rsid="00207823"/>
    </style:style>
    <style:style style:name="T11" style:family="text">
      <style:text-properties fo:letter-spacing="-0.007cm" officeooo:rsid="002141a7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color="#1f2021" loext:opacity="100%" fo:font-size="11pt" fo:font-weight="bold" style:font-size-asian="11pt" style:font-weight-asian="bold"/>
    </style:style>
    <style:style style:name="T14" style:family="text">
      <style:text-properties fo:color="#1f2021" loext:opacity="100%" fo:font-size="11pt" fo:letter-spacing="-0.009cm" fo:font-weight="bold" style:font-size-asian="11pt" style:font-weight-asian="bold"/>
    </style:style>
    <style:style style:name="T15" style:family="text">
      <style:text-properties fo:color="#1f2021" loext:opacity="100%" fo:font-size="11pt" fo:letter-spacing="-0.009cm" fo:font-weight="bold" officeooo:rsid="000f4ef3" style:font-size-asian="11pt" style:font-weight-asian="bold"/>
    </style:style>
    <style:style style:name="T16" style:family="text">
      <style:text-properties fo:color="#1f2021" loext:opacity="100%" fo:font-size="11pt" fo:letter-spacing="-0.012cm" fo:font-weight="bold" style:font-size-asian="11pt" style:font-weight-asian="bold"/>
    </style:style>
    <style:style style:name="T17" style:family="text">
      <style:text-properties fo:color="#1f2021" loext:opacity="100%" fo:font-size="11pt" fo:font-weight="bold" officeooo:rsid="000f4ef3" style:font-size-asian="11pt" style:font-weight-asian="bold"/>
    </style:style>
    <style:style style:name="T18" style:family="text">
      <style:text-properties fo:color="#1f2021" loext:opacity="100%" fo:font-size="11pt" fo:font-weight="bold" officeooo:rsid="001c4f05" style:font-size-asian="11pt" style:font-weight-asian="bold"/>
    </style:style>
    <style:style style:name="T19" style:family="text">
      <style:text-properties fo:font-size="11pt" fo:letter-spacing="-0.009cm" fo:font-weight="bold" style:font-size-asian="11pt" style:font-weight-asian="bold"/>
    </style:style>
    <style:style style:name="T20" style:family="text">
      <style:text-properties fo:letter-spacing="-0.021cm"/>
    </style:style>
    <style:style style:name="T21" style:family="text">
      <style:text-properties fo:font-size="11pt" style:font-size-asian="11pt"/>
    </style:style>
    <style:style style:name="T22" style:family="text">
      <style:text-properties style:font-name="Liberation Serif" fo:font-size="12pt" officeooo:rsid="000f4ef3" style:font-size-asian="12pt" style:font-size-complex="12pt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fo:letter-spacing="0.069cm" style:font-size-asian="12pt" style:font-size-complex="12pt"/>
    </style:style>
    <style:style style:name="T25" style:family="text">
      <style:text-properties style:font-name="Liberation Serif" fo:font-size="12pt" fo:letter-spacing="0.067cm" style:font-size-asian="12pt" style:font-size-complex="12pt"/>
    </style:style>
    <style:style style:name="T26" style:family="text">
      <style:text-properties style:font-name="Liberation Serif" fo:font-size="12pt" fo:letter-spacing="0.076cm" style:font-size-asian="12pt" style:font-size-complex="12pt"/>
    </style:style>
    <style:style style:name="T27" style:family="text">
      <style:text-properties style:font-name="Liberation Serif" fo:font-size="12pt" fo:letter-spacing="0.074cm" style:font-size-asian="12pt" style:font-size-complex="12pt"/>
    </style:style>
    <style:style style:name="T28" style:family="text">
      <style:text-properties style:font-name="Liberation Serif" fo:font-size="12pt" fo:letter-spacing="0.072cm" style:font-size-asian="12pt" style:font-size-complex="12pt"/>
    </style:style>
    <style:style style:name="T29" style:family="text">
      <style:text-properties style:font-name="Liberation Serif" fo:font-size="12pt" fo:letter-spacing="0.071cm" style:font-size-asian="12pt" style:font-size-complex="12pt"/>
    </style:style>
    <style:style style:name="T30" style:family="text">
      <style:text-properties style:font-name="Liberation Serif" fo:font-size="12pt" fo:letter-spacing="0.078cm" style:font-size-asian="12pt" style:font-size-complex="12pt"/>
    </style:style>
    <style:style style:name="T31" style:family="text">
      <style:text-properties style:font-name="Liberation Serif" fo:font-size="12pt" fo:letter-spacing="-0.009cm" style:font-size-asian="12pt" style:font-size-complex="12pt"/>
    </style:style>
    <style:style style:name="T32" style:family="text">
      <style:text-properties style:font-name="Liberation Serif" fo:font-size="12pt" officeooo:rsid="001c4f05" style:font-size-asian="12pt" style:font-size-complex="12pt"/>
    </style:style>
    <style:style style:name="T33" style:family="text">
      <style:text-properties style:font-name="Liberation Serif" fo:font-size="12pt" fo:letter-spacing="0.053cm" style:font-size-asian="12pt" style:font-size-complex="12pt"/>
    </style:style>
    <style:style style:name="T34" style:family="text">
      <style:text-properties style:font-name="Liberation Serif" fo:font-size="12pt" officeooo:rsid="001d4ba7" style:font-size-asian="12pt" style:font-size-complex="12pt"/>
    </style:style>
    <style:style style:name="T35" style:family="text">
      <style:text-properties style:font-name="Liberation Serif" fo:font-size="12pt" fo:letter-spacing="0.049cm" officeooo:rsid="000f4ef3" style:font-size-asian="12pt" style:font-size-complex="12pt"/>
    </style:style>
    <style:style style:name="T36" style:family="text">
      <style:text-properties style:font-name="Liberation Serif" fo:font-size="12pt" fo:letter-spacing="0.051cm" style:font-size-asian="12pt" style:font-size-complex="12pt"/>
    </style:style>
    <style:style style:name="T37" style:family="text">
      <style:text-properties style:font-name="Liberation Serif" fo:font-size="12pt" fo:letter-spacing="-0.004cm" style:font-size-asian="12pt" style:font-size-complex="12pt"/>
    </style:style>
    <style:style style:name="T38" style:family="text">
      <style:text-properties fo:color="#000000" loext:opacity="100%" style:font-name="Liberation Serif" fo:font-size="12pt" officeooo:rsid="000f4ef3" fo:background-color="transparent" loext:char-shading-value="0" style:font-size-asian="12pt" style:font-size-complex="12pt"/>
    </style:style>
    <style:style style:name="T39" style:family="text">
      <style:text-properties fo:color="#000000" loext:opacity="100%" style:font-name="Liberation Serif" fo:font-size="12pt" fo:background-color="transparent" loext:char-shading-value="0" style:font-size-asian="12pt" style:font-size-complex="12pt"/>
    </style:style>
    <style:style style:name="T40" style:family="text">
      <style:text-properties fo:color="#000000" loext:opacity="100%" style:font-name="Liberation Serif" fo:font-weight="normal" fo:background-color="transparent" loext:char-shading-value="0" style:font-weight-asian="normal" style:font-weight-complex="normal"/>
    </style:style>
    <style:style style:name="T41" style:family="text">
      <style:text-properties fo:color="#000000" loext:opacity="100%" style:font-name="Liberation Serif" fo:font-weight="normal" officeooo:rsid="000f4ef3" fo:background-color="transparent" loext:char-shading-value="0" style:font-weight-asian="normal" style:font-weight-complex="normal"/>
    </style:style>
    <style:style style:name="T42" style:family="text">
      <style:text-properties style:font-name="Liberation Serif" fo:font-weight="normal" officeooo:rsid="000f4ef3" fo:background-color="transparent" loext:char-shading-value="0" style:font-weight-asian="normal" style:font-weight-complex="normal"/>
    </style:style>
    <style:style style:name="T43" style:family="text">
      <style:text-properties style:font-name="Liberation Serif" fo:font-weight="normal" officeooo:rsid="000f4ef3" style:font-weight-asian="normal" style:font-weight-complex="normal"/>
    </style:style>
    <style:style style:name="T44" style:family="text">
      <style:text-properties style:font-name="Liberation Serif" fo:font-weight="normal" style:font-weight-asian="normal" style:font-weight-complex="normal"/>
    </style:style>
    <style:style style:name="T45" style:family="text">
      <style:text-properties style:font-name="Liberation Serif" fo:font-size="12pt" officeooo:rsid="000fc371" style:font-size-asian="12pt" style:font-size-complex="12pt"/>
    </style:style>
    <style:style style:name="T46" style:family="text">
      <style:text-properties style:font-name="Liberation Serif" officeooo:rsid="000fc371" fo:background-color="transparent" loext:char-shading-value="0" style:font-name-asian="Calibri1" style:font-size-asian="12pt" style:language-asian="en" style:country-asian="US" style:font-name-complex="Calibri1" style:language-complex="ar" style:country-complex="SA"/>
    </style:style>
    <style:style style:name="T47" style:family="text">
      <style:text-properties style:font-name="Liberation Serif" officeooo:rsid="000fc371" style:font-name-asian="Calibri1" style:font-size-asian="12pt" style:language-asian="en" style:country-asian="US" style:font-name-complex="Calibri1" style:language-complex="ar" style:country-complex="SA"/>
    </style:style>
    <style:style style:name="T48" style:family="text">
      <style:text-properties style:font-name="Liberation Serif" fo:font-size="12pt" officeooo:rsid="001e1788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49" style:family="text">
      <style:text-properties style:font-name="Liberation Serif" fo:font-size="12pt" officeooo:rsid="000fc371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50" style:family="text">
      <style:text-properties style:font-name="Liberation Serif" officeooo:rsid="001c4f05" style:font-name-asian="Calibri1" style:font-size-asian="12pt" style:language-asian="en" style:country-asian="US" style:font-name-complex="Calibri1" style:language-complex="ar" style:country-complex="SA"/>
    </style:style>
    <style:style style:name="T51" style:family="text">
      <style:text-properties style:font-name="Liberation Serif" officeooo:rsid="001dc0f9" style:font-name-asian="Calibri1" style:font-size-asian="12pt" style:language-asian="en" style:country-asian="US" style:font-name-complex="Calibri1" style:language-complex="ar" style:country-complex="SA"/>
    </style:style>
    <style:style style:name="T52" style:family="text">
      <style:text-properties style:font-name="Calibri" officeooo:rsid="000fc371" style:font-name-asian="Calibri1" style:font-size-asian="12pt" style:language-asian="en" style:country-asian="US" style:font-name-complex="Calibri1" style:language-complex="ar" style:country-complex="SA"/>
    </style:style>
    <style:style style:name="T53" style:family="text">
      <style:text-properties fo:font-weight="bold" style:font-weight-asian="bold"/>
    </style:style>
    <style:style style:name="T54" style:family="text">
      <style:text-properties fo:letter-spacing="-0.009cm" fo:font-weight="bold" style:font-weight-asian="bold"/>
    </style:style>
    <style:style style:name="T55" style:family="text">
      <style:text-properties fo:letter-spacing="-0.012cm"/>
    </style:style>
    <style:style style:name="T56" style:family="text">
      <style:text-properties officeooo:rsid="0016d75b"/>
    </style:style>
    <style:style style:name="T57" style:family="text">
      <style:text-properties officeooo:rsid="000fc371"/>
    </style:style>
    <style:style style:name="T58" style:family="text">
      <style:text-properties style:font-name="Liberation Serif" fo:font-size="12pt" officeooo:rsid="0016d75b" style:font-size-asian="12pt" style:font-size-complex="12pt"/>
    </style:style>
    <style:style style:name="T59" style:family="text">
      <style:text-properties style:font-name="Liberation Serif" fo:font-size="12pt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60" style:family="text">
      <style:text-properties style:font-name="Liberation Serif"/>
    </style:style>
    <style:style style:name="T61" style:family="text">
      <style:text-properties style:font-name="Liberation Serif" officeooo:rsid="001c4f05"/>
    </style:style>
    <style:style style:name="T62" style:family="text">
      <style:text-properties style:font-name="Liberation Serif" officeooo:rsid="0011aede"/>
    </style:style>
    <style:style style:name="T63" style:family="text">
      <style:text-properties style:font-name="Liberation Serif" fo:font-weight="normal" officeooo:rsid="0011aede" style:font-weight-asian="normal" style:font-weight-complex="normal"/>
    </style:style>
    <style:style style:name="T64" style:family="text">
      <style:text-properties style:font-name="Liberation Serif" fo:font-size="12pt" fo:letter-spacing="0.056cm" style:font-size-asian="12pt" style:font-size-complex="12pt"/>
    </style:style>
    <style:style style:name="T65" style:family="text">
      <style:text-properties style:font-name="Liberation Serif" fo:font-size="12pt" fo:letter-spacing="0.055cm" style:font-size-asian="12pt" style:font-size-complex="12pt"/>
    </style:style>
    <style:style style:name="T66" style:family="text">
      <style:text-properties style:font-name="Liberation Serif" fo:font-size="12pt" fo:letter-spacing="0.058cm" style:font-size-asian="12pt" style:font-size-complex="12pt"/>
    </style:style>
    <style:style style:name="T67" style:family="text">
      <style:text-properties fo:letter-spacing="-0.011cm"/>
    </style:style>
    <style:style style:name="T68" style:family="text">
      <style:text-properties fo:letter-spacing="-0.007cm"/>
    </style:style>
    <style:style style:name="T69" style:family="text">
      <style:text-properties fo:letter-spacing="-0.004cm" officeooo:rsid="0011aede"/>
    </style:style>
    <style:style style:name="T70" style:family="text">
      <style:text-properties fo:letter-spacing="-0.014cm"/>
    </style:style>
    <style:style style:name="T71" style:family="text">
      <style:text-properties fo:letter-spacing="-0.009cm" officeooo:rsid="001d4ba7"/>
    </style:style>
    <style:style style:name="T72" style:family="text">
      <style:text-properties officeooo:rsid="0011aede"/>
    </style:style>
    <style:style style:name="T73" style:family="text">
      <style:text-properties fo:letter-spacing="-0.005cm"/>
    </style:style>
    <style:style style:name="T74" style:family="text">
      <style:text-properties fo:font-size="12pt" officeooo:rsid="00135b92" style:font-size-asian="12pt" style:font-size-complex="12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11aede" style:font-size-asian="12pt" style:font-size-complex="12pt"/>
    </style:style>
    <style:style style:name="T77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01fb64e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officeooo:rsid="00135b92"/>
    </style:style>
    <style:style style:name="T80" style:family="text">
      <style:text-properties style:font-name="Liberation Serif" fo:font-size="12pt" officeooo:rsid="00135b92" style:font-size-asian="12pt" style:font-size-complex="12pt"/>
    </style:style>
    <style:style style:name="T81" style:family="text">
      <style:text-properties style:font-name="Liberation Serif" fo:font-size="12pt" officeooo:rsid="001344c1" style:font-size-asian="12pt" style:font-size-complex="12pt"/>
    </style:style>
    <style:style style:name="T82" style:family="text">
      <style:text-properties style:font-name="Liberation Serif" fo:font-size="12pt" fo:letter-spacing="-0.005cm" style:font-size-asian="12pt" style:font-size-complex="12pt"/>
    </style:style>
    <style:style style:name="T83" style:family="text">
      <style:text-properties style:font-name="Liberation Serif" fo:font-size="12pt" fo:letter-spacing="-0.007cm" style:font-size-asian="12pt" style:font-size-complex="12pt"/>
    </style:style>
    <style:style style:name="T84" style:family="text">
      <style:text-properties style:font-name="Liberation Serif" fo:font-size="12pt" fo:letter-spacing="-0.004cm" officeooo:rsid="001344c1" style:font-size-asian="12pt" style:font-size-complex="12pt"/>
    </style:style>
    <style:style style:name="T85" style:family="text">
      <style:text-properties style:font-name="Liberation Serif" fo:font-size="12pt" fo:letter-spacing="-0.011cm" style:font-size-asian="12pt" style:font-size-complex="12pt"/>
    </style:style>
    <style:style style:name="T86" style:family="text">
      <style:text-properties style:font-name="Liberation Serif" fo:font-size="12pt" fo:letter-spacing="-0.004cm" officeooo:rsid="001bcf20" style:font-size-asian="12pt" style:font-size-complex="12pt"/>
    </style:style>
    <style:style style:name="T87" style:family="text">
      <style:text-properties fo:color="#1f2021" loext:opacity="100%" style:font-name="Liberation Serif" fo:font-size="12pt" fo:letter-spacing="-0.004cm" fo:font-weight="normal" style:font-size-asian="12pt" style:font-weight-asian="normal" style:font-size-complex="12pt" style:font-weight-complex="normal"/>
    </style:style>
    <style:style style:name="T88" style:family="text">
      <style:text-properties fo:color="#1f2021" loext:opacity="100%" style:font-name="Liberation Serif" fo:font-size="12pt" fo:letter-spacing="-0.004cm" fo:font-weight="normal" officeooo:rsid="001344c1" style:font-size-asian="12pt" style:font-weight-asian="normal" style:font-size-complex="12pt" style:font-weight-complex="normal"/>
    </style:style>
    <style:style style:name="T89" style:family="text">
      <style:text-properties fo:color="#1f2021" loext:opacity="100%" style:font-name="Liberation Serif" fo:font-size="12pt" fo:letter-spacing="-0.009cm" fo:font-weight="normal" style:font-size-asian="12pt" style:font-weight-asian="normal" style:font-size-complex="12pt" style:font-weight-complex="normal"/>
    </style:style>
    <style:style style:name="T90" style:family="text">
      <style:text-properties fo:color="#1f2021" loext:opacity="100%" style:font-name="Liberation Serif" fo:font-size="12pt" fo:letter-spacing="-0.012cm" fo:font-weight="normal" style:font-size-asian="12pt" style:font-weight-asian="normal" style:font-size-complex="12pt" style:font-weight-complex="normal"/>
    </style:style>
    <style:style style:name="T91" style:family="text">
      <style:text-properties fo:color="#1f2021" loext:opacity="100%" style:font-name="Liberation Serif" fo:font-size="12pt" fo:letter-spacing="-0.004cm" fo:font-weight="normal" officeooo:rsid="000f4ef3" style:font-size-asian="12pt" style:font-weight-asian="normal" style:font-size-complex="12pt" style:font-weight-complex="normal"/>
    </style:style>
    <style:style style:name="T92" style:family="text">
      <style:text-properties fo:color="#1f2021" loext:opacity="100%" style:font-name="Liberation Serif" fo:font-size="12pt" fo:letter-spacing="-0.004cm" fo:font-weight="normal" officeooo:rsid="001c4f05" style:font-size-asian="12pt" style:font-weight-asian="normal" style:font-size-complex="12pt" style:font-weight-complex="normal"/>
    </style:style>
    <style:style style:name="T93" style:family="text">
      <style:text-properties style:font-name="Liberation Serif" fo:font-size="12pt" fo:letter-spacing="0.141cm" style:font-size-asian="12pt" style:font-size-complex="12pt"/>
    </style:style>
    <style:style style:name="T94" style:family="text">
      <style:text-properties style:font-name="Liberation Serif" fo:font-size="12pt" officeooo:rsid="0018bae9" style:font-size-asian="12pt" style:font-size-complex="12pt"/>
    </style:style>
    <style:style style:name="T95" style:family="text">
      <style:text-properties style:font-name="Liberation Serif" fo:font-size="12pt" fo:letter-spacing="-0.002cm" style:font-size-asian="12pt" style:font-size-complex="12pt"/>
    </style:style>
    <style:style style:name="T96" style:family="text">
      <style:text-properties style:font-name="Liberation Serif" fo:font-size="12pt" fo:letter-spacing="-0.004cm" officeooo:rsid="001dc0f9" style:font-size-asian="12pt" style:font-size-complex="12pt"/>
    </style:style>
    <style:style style:name="T97" style:family="text">
      <style:text-properties style:font-name="Liberation Serif" fo:font-size="12pt" fo:letter-spacing="-0.023cm" style:font-size-asian="12pt" style:font-size-complex="12pt"/>
    </style:style>
    <style:style style:name="T98" style:family="text">
      <style:text-properties style:font-name="Liberation Serif" fo:font-size="12pt" fo:letter-spacing="-0.021cm" style:font-size-asian="12pt" style:font-size-complex="12pt"/>
    </style:style>
    <style:style style:name="T99" style:family="text">
      <style:text-properties style:font-name="Liberation Serif" fo:font-size="12pt" fo:letter-spacing="-0.021cm" fo:font-weight="normal" style:font-size-asian="12pt" style:font-weight-asian="normal" style:font-size-complex="12pt" style:font-weight-complex="normal"/>
    </style:style>
    <style:style style:name="T100" style:family="text">
      <style:text-properties style:font-name="Liberation Serif" fo:font-size="12pt" fo:letter-spacing="-0.021cm" fo:font-weight="normal" officeooo:rsid="001dc0f9" style:font-size-asian="12pt" style:font-weight-asian="normal" style:font-size-complex="12pt" style:font-weight-complex="normal"/>
    </style:style>
    <style:style style:name="T101" style:family="text">
      <style:text-properties style:font-name="Liberation Serif" fo:font-size="12pt" fo:letter-spacing="-0.021cm" fo:font-weight="normal" officeooo:rsid="00135b92" style:font-size-asian="12pt" style:font-weight-asian="normal" style:font-size-complex="12pt" style:font-weight-complex="normal"/>
    </style:style>
    <style:style style:name="T102" style:family="text">
      <style:text-properties style:font-name="Liberation Serif" officeooo:rsid="001dc0f9"/>
    </style:style>
    <style:style style:name="T103" style:family="text">
      <style:text-properties fo:font-size="12pt" fo:letter-spacing="-0.004cm" officeooo:rsid="001dc0f9" style:font-size-asian="12pt" style:font-size-complex="12pt"/>
    </style:style>
    <style:style style:name="T104" style:family="text">
      <style:text-properties fo:font-size="12pt" fo:letter-spacing="-0.004cm" officeooo:rsid="00135b92" style:font-size-asian="12pt" style:font-size-complex="12pt"/>
    </style:style>
    <style:style style:name="T105" style:family="text">
      <style:text-properties fo:font-size="12pt" officeooo:rsid="001dc0f9" style:font-size-asian="12pt" style:font-size-complex="12pt"/>
    </style:style>
    <style:style style:name="T106" style:family="text">
      <style:text-properties officeooo:rsid="001fb64e"/>
    </style:style>
    <style:style style:name="T107" style:family="text">
      <style:text-properties fo:letter-spacing="-0.004cm" officeooo:rsid="00135b92"/>
    </style:style>
    <style:style style:name="T108" style:family="text">
      <style:text-properties fo:letter-spacing="-0.002cm"/>
    </style:style>
    <style:style style:name="T109" style:family="text">
      <style:text-properties style:font-name="Liberation Serif" fo:font-size="12pt" fo:letter-spacing="-0.004cm" fo:font-weight="normal" officeooo:rsid="00135b92" style:font-size-asian="12pt" style:font-weight-asian="normal" style:font-size-complex="12pt" style:font-weight-complex="normal"/>
    </style:style>
    <style:style style:name="T110" style:family="text">
      <style:text-properties style:font-name="Liberation Serif" fo:font-size="12pt" fo:letter-spacing="-0.004cm" fo:font-weight="normal" officeooo:rsid="001dc0f9" style:font-size-asian="12pt" style:font-weight-asian="normal" style:font-size-complex="12pt" style:font-weight-complex="normal"/>
    </style:style>
    <style:style style:name="T111" style:family="text">
      <style:text-properties style:font-name="Liberation Serif" fo:font-size="12pt" fo:letter-spacing="-0.004cm" officeooo:rsid="00135b92" style:font-size-asian="12pt" style:font-size-complex="12pt"/>
    </style:style>
    <style:style style:name="T112" style:family="text">
      <style:text-properties style:font-name="Liberation Serif" fo:font-size="12pt" officeooo:rsid="001dc0f9" style:font-size-asian="12pt" style:font-size-complex="12pt"/>
    </style:style>
    <style:style style:name="T113" style:family="text">
      <style:text-properties officeooo:rsid="001dc0f9"/>
    </style:style>
    <style:style style:name="T114" style:family="text">
      <style:text-properties fo:letter-spacing="-0.007cm" officeooo:rsid="001dc0f9"/>
    </style:style>
    <style:style style:name="T115" style:family="text">
      <style:text-properties officeooo:rsid="001b1a24"/>
    </style:style>
    <style:style style:name="T116" style:family="text">
      <style:text-properties officeooo:rsid="001c8c6f"/>
    </style:style>
    <style:style style:name="T117" style:family="text">
      <style:text-properties style:font-name="Liberation Serif" fo:font-size="12pt" fo:font-weight="normal" officeooo:rsid="0016d75b" style:font-size-asian="12pt" style:font-weight-asian="normal" style:font-size-complex="12pt" style:font-weight-complex="normal"/>
    </style:style>
    <style:style style:name="T118" style:family="text">
      <style:text-properties style:font-name="Liberation Serif" fo:font-weight="normal" officeooo:rsid="001fb64e" style:font-weight-asian="normal" style:font-weight-complex="normal"/>
    </style:style>
    <style:style style:name="T119" style:family="text">
      <style:text-properties fo:letter-spacing="0.071cm"/>
    </style:style>
    <style:style style:name="T120" style:family="text">
      <style:text-properties fo:letter-spacing="0.141cm"/>
    </style:style>
    <style:style style:name="T121" style:family="text">
      <style:text-properties fo:font-size="12pt" officeooo:rsid="0016d75b" style:font-size-asian="12pt" style:font-size-complex="12pt"/>
    </style:style>
    <style:style style:name="T122" style:family="text">
      <style:text-properties officeooo:rsid="00171841"/>
    </style:style>
    <style:style style:name="T123" style:family="text">
      <style:text-properties style:font-name="Times New Roman"/>
    </style:style>
    <style:style style:name="T124" style:family="text">
      <style:text-properties style:font-name="Times New Roman" fo:letter-spacing="-0.018cm"/>
    </style:style>
    <style:style style:name="T125" style:family="text">
      <style:text-properties fo:font-family="Tahoma" style:font-family-generic="swiss" style:font-pitch="variable" fo:font-size="8pt" fo:font-weight="bold" style:font-size-asian="8pt" style:font-weight-asian="bold"/>
    </style:style>
    <style:style style:name="T126" style:family="text">
      <style:text-properties fo:font-family="Tahoma" style:font-family-generic="swiss" style:font-pitch="variable" fo:font-size="8pt" fo:letter-spacing="-0.014cm" fo:font-weight="bold" style:font-size-asian="8pt" style:font-weight-asian="bold"/>
    </style:style>
    <style:style style:name="T127" style:family="text">
      <style:text-properties fo:font-family="Tahoma" style:font-family-generic="swiss" style:font-pitch="variable" fo:font-size="8pt" fo:letter-spacing="-0.012cm" fo:font-weight="bold" style:font-size-asian="8pt" style:font-weight-asian="bold"/>
    </style:style>
    <style:style style:name="T128" style:family="text">
      <style:text-properties fo:font-family="Tahoma" style:font-family-generic="swiss" style:font-pitch="variable" fo:font-size="8pt" fo:letter-spacing="-0.011cm" fo:font-weight="bold" style:font-size-asian="8pt" style:font-weight-asian="bold"/>
    </style:style>
    <style:style style:name="T129" style:family="text">
      <style:text-properties fo:font-family="Tahoma" style:font-family-generic="swiss" style:font-pitch="variable" fo:font-size="8pt" fo:letter-spacing="-0.016cm" fo:font-weight="bold" style:font-size-asian="8pt" style:font-weight-asian="bold"/>
    </style:style>
    <style:style style:name="T130" style:family="text">
      <style:text-properties fo:font-family="Tahoma" style:font-family-generic="swiss" style:font-pitch="variable" fo:font-size="8pt" fo:letter-spacing="-0.009cm" fo:font-weight="bold" style:font-size-asian="8pt" style:font-weight-asian="bold"/>
    </style:style>
    <style:style style:name="T131" style:family="text">
      <style:text-properties fo:font-family="Tahoma" style:font-family-generic="swiss" style:font-pitch="variable" fo:font-size="8pt" fo:letter-spacing="-0.007cm" fo:font-weight="bold" style:font-size-asian="8pt" style:font-weight-asian="bold"/>
    </style:style>
    <style:style style:name="T132" style:family="text">
      <style:text-properties fo:font-family="Tahoma" style:font-family-generic="swiss" style:font-pitch="variable" fo:font-size="8pt" fo:letter-spacing="-0.004cm" fo:font-weight="bold" style:font-size-asian="8pt" style:font-weight-asian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04cm" fo:min-width="0.44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16cm" fo:min-width="15.26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tab/><text:tab/><text:tab/><text:tab/><text:tab/><text:tab/><text:tab/><text:tab/><text:tab/><text:tab/>Załącznik<text:span text:style-name="T2"> </text:span><text:span text:style-name="T3">nr 1 </text:span>do<text:span text:style-name="T4"> </text:span><text:span text:style-name="T5">Zarządzenia<text:tab/>Wójta Gminy Święciechowa</text:span></text:p>
      <text:p text:style-name="P2" loext:marker-style-name="T1">nr<text:span text:style-name="T2"> </text:span><text:span text:style-name="T6">0050/6</text:span><text:span text:style-name="T7">7</text:span><text:span text:style-name="T6">/2025 <text:line-break/></text:span>z<text:span text:style-name="T8"> </text:span>dnia<text:span text:style-name="T9"> </text:span><text:span text:style-name="T10">1</text:span><text:span text:style-name="T11">8</text:span><text:span text:style-name="T10">.11.2025 r.</text:span></text:p>
      <text:p text:style-name="P3" loext:marker-style-name="T12"><text:span text:style-name="T13"><text:tab/><text:tab/><text:tab/>Regulamin</text:span><text:span text:style-name="T14"> </text:span><text:span text:style-name="T15">K</text:span><text:span text:style-name="T13">onkursu</text:span><text:span text:style-name="T14"> </text:span><text:span text:style-name="T13">Kulinarnego</text:span><text:span text:style-name="T14"> </text:span><text:span text:style-name="T13">dla</text:span><text:span text:style-name="T14"> </text:span><text:span text:style-name="T13">Kół</text:span><text:span text:style-name="T14"> </text:span><text:span text:style-name="T13">Gospodyń</text:span><text:span text:style-name="T16"> <text:tab/><text:tab/><text:tab/></text:span><text:span text:style-name="T13">Wiejskich na świąteczną potrawę pn.<text:line-break/><text:tab/><text:tab/> „</text:span><text:span text:style-name="T17">Tradycyjne smaki gminy </text:span><text:span text:style-name="T18">Święciechowa</text:span><text:span text:style-name="T13">”</text:span></text:p>
      <text:p text:style-name="P4" loext:marker-style-name="T12"><text:span text:style-name="T12">§ </text:span><text:span text:style-name="T19">1.</text:span></text:p>
      <text:h text:style-name="P5" text:outline-level="2">POSTANOWIENA<text:span text:style-name="T20"> </text:span><text:span text:style-name="T9">OGÓLNE</text:span></text:h>
      <text:list text:style-name="WWNum1">
        <text:list-header>
          <text:p text:style-name="P6" loext:marker-style-name="T21"><text:span text:style-name="T22">1. </text:span><text:span text:style-name="T23">Organizatorem</text:span><text:span text:style-name="T24"> </text:span><text:span text:style-name="T23">Konkursu</text:span><text:span text:style-name="T25"> </text:span><text:span text:style-name="T23">Kulinarnego</text:span><text:span text:style-name="T26"> </text:span><text:span text:style-name="T23">dla</text:span><text:span text:style-name="T27"> </text:span><text:span text:style-name="T23">Kół</text:span><text:span text:style-name="T26"> </text:span><text:span text:style-name="T23">Gospodyń</text:span><text:span text:style-name="T27"> </text:span><text:span text:style-name="T23">Wiejskich</text:span><text:span text:style-name="T28"> </text:span><text:span text:style-name="T23">na</text:span><text:span text:style-name="T29"> </text:span><text:span text:style-name="T23">świąteczną</text:span><text:span text:style-name="T27"> </text:span><text:span text:style-name="T23">potrawę</text:span><text:span text:style-name="T30"> </text:span><text:span text:style-name="T31">pn. </text:span><text:span text:style-name="T23">„</text:span><text:span text:style-name="T22">Tradycyjne smaki gminy </text:span><text:span text:style-name="T32">Święciechowa</text:span><text:span text:style-name="T23">”</text:span><text:span text:style-name="T33"> </text:span><text:span text:style-name="T23">jest </text:span><text:span text:style-name="T34">Gmina</text:span><text:span text:style-name="T22"> Święciechow</text:span><text:span text:style-name="T34">a</text:span><text:span text:style-name="T35"> </text:span><text:span text:style-name="T23">(zwan</text:span><text:span text:style-name="T34">a</text:span><text:span text:style-name="T36"> </text:span><text:span text:style-name="T37">dalej „Organizatorem”).<text:line-break/><text:line-break/></text:span><text:span text:style-name="T38">2. </text:span><text:span text:style-name="T39">Obsługę oraz weryfikację formalną Konkursu prowadzi </text:span><text:span text:style-name="T40">Urzęd Gminy </text:span><text:span text:style-name="T41">w</text:span><text:span text:style-name="T40"> Święciechow</text:span><text:span text:style-name="T41">ie.</text:span><text:span text:style-name="T42"><text:tab/><text:line-break/></text:span><text:span text:style-name="T43"><text:line-break/></text:span><text:span text:style-name="T22">3. </text:span><text:span text:style-name="T44">Konkurs ma na celu </text:span><text:span text:style-name="Strong_20_Emphasis"><text:span text:style-name="T44">pielęgnowanie i upowszechnianie tradycji kulinarnych związanych ze Świętami Bożego Narodzenia</text:span></text:span><text:span text:style-name="T44">, ze szczególnym uwzględnieniem </text:span><text:span text:style-name="Strong_20_Emphasis"><text:span text:style-name="T44"><text:s/>zwyczajów i smaków charakterystycznych dla Gminy Święciechowa</text:span></text:span><text:span text:style-name="T44">. Wydarzenie ma służyć </text:span><text:span text:style-name="Strong_20_Emphasis"><text:span text:style-name="T44">ochronie i popularyzacji dziedzictwa kulturowego regionu</text:span></text:span><text:span text:style-name="T44">, w tym potraw przygotowywanych według dawnych, przekazywanych z pokolenia na pokolenie przepisów, które stanowią ważny element tożsamości mieszkańców. Konkurs sprzyja również </text:span><text:span text:style-name="Strong_20_Emphasis"><text:span text:style-name="T44">integracji społeczności lokalnej</text:span></text:span><text:span text:style-name="T44">, budowaniu więzi międzypokoleniowych oraz </text:span><text:span text:style-name="Strong_20_Emphasis"><text:span text:style-name="T44">promowaniu aktywności Kół Gospodyń Wiejskich</text:span></text:span><text:span text:style-name="T44"> jako strażników tradycji i kultury kulinarnej wsi. Poprzez wspólne gotowanie, prezentację potraw oraz wymianę doświadczeń, uczestnicy przyczyniają się do umacniania poczucia wspólnoty i promowania pozytywnego wizerunku gminy. <text:tab/><text:line-break/></text:span><text:span text:style-name="T45"><text:line-break/>4. </text:span><text:span text:style-name="T23">Uczestnikami Konkursu mogą być Koła Gospodyń Wiejskich (zwane dalej „KGW” </text:span><text:span text:style-name="T34">lub ,,Uczestnik”</text:span><text:span text:style-name="T23">) mające swoją siedzibę i prowadzące działalność na terenie </text:span><text:span text:style-name="T45">Gminy Święciechowa. <text:line-break/></text:span><text:span text:style-name="T46">Warunkiem uczestnictwa jest: <text:tab/><text:line-break/>1</text:span><text:span text:style-name="T47">) posiadanie statusu KGW (wpis do rejestru stowarzyszeń lub rejestru KGW w odpowiednich aktach prawnych), <text:tab/><text:line-break/>2) wypełnienie karty zgłoszeniowej i zaakceptowanie regulaminu<text:tab/></text:span><text:span text:style-name="T48">(załącznik nr 1)</text:span><text:span text:style-name="T49">,</text:span><text:span text:style-name="T48"> oświadczeni</text:span><text:span text:style-name="T49">a </text:span><text:span text:style-name="T48">uczestnika (załącznik nr 2) oraz zgod</text:span><text:span text:style-name="T49">y</text:span><text:span text:style-name="T48"> na przetwarzanie wizerunku</text:span><text:span text:style-name="T49"> (</text:span><text:span text:style-name="T48">załącznik nr 3)<text:tab/></text:span><text:span text:style-name="T47"><text:line-break/>3) każde KGW może zgłosić </text:span><text:span text:style-name="T50">dwie potrawy w każdej z dwóch kategorii – </text:span><text:span text:style-name="T51">potrawa wytrawna, potrawa słodka.</text:span><text:span text:style-name="T50"><text:tab/></text:span><text:span text:style-name="T52"><text:line-break/></text:span></text:p>
        </text:list-header>
      </text:list>
      <text:p text:style-name="P7" loext:marker-style-name="T12"><text:span text:style-name="T53">§ </text:span><text:span text:style-name="T54">2.</text:span></text:p>
      <text:h text:style-name="P8" text:outline-level="2">PRZEDMIOT<text:span text:style-name="T55"> </text:span><text:span text:style-name="T9">KONKURSU</text:span></text:h>
      <text:list text:style-name="WWNum2">
        <text:list-header>
          <text:p text:style-name="P9" loext:marker-style-name="T21"><text:span text:style-name="T56">1. </text:span>Przedmiotem Konkursu są potrawy <text:span text:style-name="T57">tradycyjne</text:span> związane z tradycją Świąt Bożego <text:span text:style-name="T9">Narodzenia.</text:span></text:p>
          <text:p text:style-name="P10" loext:marker-style-name="T21"><text:span text:style-name="T58">2. </text:span><text:span text:style-name="T23">Przez potrawę </text:span><text:span text:style-name="T45">tradycyjną </text:span><text:span text:style-name="T23">Organizator rozumie każdą potrawę wykonaną w dowolnej formie</text:span><text:span text:style-name="T29"> </text:span><text:span text:style-name="T23">kulinarnej </text:span><text:span text:style-name="T59">metodami domowymi, zgodnie z tradycyjnymi recepturami, </text:span><text:span text:style-name="T60">przy wykorzystaniu produktów charakterystycznych dla </text:span><text:span text:style-name="T61">Świąt Bożego Narodzenia.</text:span><text:span text:style-name="T60"> </text:span><text:span text:style-name="T62">Danie</text:span><text:span text:style-name="T60"> powinn</text:span><text:span text:style-name="T62">o</text:span><text:span text:style-name="T44"> </text:span><text:span text:style-name="Strong_20_Emphasis"><text:span text:style-name="T44">nawiązywać do tradycji i symboliki Świąt Bożego Narodzenia </text:span></text:span><text:span text:style-name="Strong_20_Emphasis"><text:span text:style-name="T63">oraz</text:span></text:span><text:span text:style-name="Strong_20_Emphasis"><text:span text:style-name="T62"> </text:span></text:span><text:span text:style-name="T60">stanowić kompletną potrawę gotową do </text:span><text:soft-page-break/><text:span text:style-name="T60">podania, a nie półprodukt lub element innego dania. Niedopuszczalne jest zgłaszanie napojów alkoholowych ani potraw zawierających takie składniki,</text:span><text:span text:style-name="T23"> zgodnie</text:span><text:span text:style-name="T64"> </text:span><text:span text:style-name="T23">z</text:span><text:span text:style-name="T65"> </text:span><text:span text:style-name="T23">art.</text:span><text:span text:style-name="T65"> </text:span><text:span text:style-name="T23">1</text:span><text:span text:style-name="T66"> </text:span><text:span text:style-name="T23">ust.</text:span><text:span text:style-name="T64"> </text:span><text:span text:style-name="T23">1</text:span><text:span text:style-name="T66"> </text:span><text:span text:style-name="T23">ustawy z</text:span><text:span text:style-name="T29"> </text:span><text:span text:style-name="T23">dnia</text:span><text:span text:style-name="T29"> </text:span><text:span text:style-name="T23">26</text:span><text:span text:style-name="T29"> </text:span><text:span text:style-name="T23">października</text:span><text:span text:style-name="T29"> </text:span><text:span text:style-name="T23">1982</text:span><text:span text:style-name="T29"> </text:span><text:span text:style-name="T23">r.</text:span><text:span text:style-name="T29"> </text:span><text:span text:style-name="T23">o</text:span><text:span text:style-name="T29"> </text:span><text:span text:style-name="T23">wychowaniu</text:span><text:span text:style-name="T29"> </text:span><text:span text:style-name="T23">w</text:span><text:span text:style-name="T29"> </text:span><text:span text:style-name="T23">trzeźwości</text:span><text:span text:style-name="T29"> </text:span><text:span text:style-name="T23">i</text:span><text:span text:style-name="T29"> </text:span><text:span text:style-name="T23">przeciwdziałaniu</text:span><text:span text:style-name="T29"> </text:span><text:span text:style-name="T23">alkoholizmowi <text:line-break/>(t.j. Dz.U.2023 r. poz. 2151).</text:span><text:span text:style-name="T59"> </text:span></text:p>
          <text:p text:style-name="P11" loext:marker-style-name="T21"/>
        </text:list-header>
      </text:list>
      <text:p text:style-name="P12" loext:marker-style-name="T12"><text:span text:style-name="T53">§ </text:span><text:span text:style-name="T54">3.</text:span></text:p>
      <text:h text:style-name="P13" text:outline-level="2">KOMISJA<text:span text:style-name="T67"> </text:span><text:span text:style-name="T9">KONKURSOWA</text:span></text:h>
      <text:p text:style-name="P14" loext:marker-style-name="T21"><text:span text:style-name="T56">1. </text:span>Oceny<text:span text:style-name="T67"> </text:span>potraw<text:span text:style-name="T67"> </text:span>przygotowanych<text:span text:style-name="T8"> </text:span>przez<text:span text:style-name="T55"> </text:span>Koła<text:span text:style-name="T68"> </text:span>Gospodyń<text:span text:style-name="T55"> </text:span>Wiejskich<text:span text:style-name="T8"> </text:span>i<text:span text:style-name="T55"> </text:span>wyboru<text:span text:style-name="T8"> </text:span>finalistów<text:span text:style-name="T68"> </text:span>dokona<text:span text:style-name="T55"> </text:span>Komisja Konkursowa (zwana dalej Komisją). Komisję powołuje i odwołuje <text:span text:style-name="T69">Wójt Gminy Święciechowa.</text:span></text:p>
      <text:p text:style-name="P15" loext:marker-style-name="T21"><text:span text:style-name="T56">2. </text:span>Pracami<text:span text:style-name="T55"> </text:span>Komisji<text:span text:style-name="T55"> </text:span>kieruje<text:span text:style-name="T70"> </text:span>Przewodniczący<text:span text:style-name="T8"> </text:span><text:span text:style-name="T71">Komisji.</text:span></text:p>
      <text:p text:style-name="P16" loext:marker-style-name="T21"><text:span text:style-name="T56">3. </text:span>Komisja jest niezależna w ocenie i wyborze najlepszych potraw <text:span text:style-name="T72">tradycyjnych</text:span>, o których mowa w §2.</text:p>
      <text:p text:style-name="P17" loext:marker-style-name="T21"><text:span text:style-name="T56">4. </text:span>Z<text:span text:style-name="T67"> </text:span>prac<text:span text:style-name="T8"> </text:span>Komisji<text:span text:style-name="T67"> </text:span>zostanie<text:span text:style-name="T55"> </text:span>sporządzony<text:span text:style-name="T8"> </text:span>protokół<text:span text:style-name="T67"> </text:span>podpisany<text:span text:style-name="T9"> </text:span>przez<text:span text:style-name="T8"> </text:span>Przewodniczącego<text:span text:style-name="T55"> </text:span><text:span text:style-name="T9">Komisji.</text:span></text:p>
      <text:p text:style-name="P18" loext:marker-style-name="T21"><text:span text:style-name="T56">5. </text:span>Decyzje<text:span text:style-name="T55"> </text:span>Komisji<text:span text:style-name="T8"> </text:span>są<text:span text:style-name="T68"> </text:span>ostateczne<text:span text:style-name="T73"> </text:span>i<text:span text:style-name="T9"> </text:span>nie<text:span text:style-name="T73"> </text:span>przysługuje<text:span text:style-name="T68"> </text:span>od<text:span text:style-name="T73"> </text:span>nich<text:span text:style-name="T68"> </text:span><text:span text:style-name="T9">odwołanie.</text:span></text:p>
      <text:p text:style-name="P19" loext:marker-style-name="T12"/>
      <text:p text:style-name="P20" loext:marker-style-name="T12"><text:span text:style-name="T53">§ </text:span><text:span text:style-name="T54">4.</text:span></text:p>
      <text:h text:style-name="P21" text:outline-level="2">WARUNKI<text:span text:style-name="T8"> </text:span>UCZESTNICTWA<text:span text:style-name="T55"> </text:span>W<text:span text:style-name="T8"> </text:span><text:span text:style-name="T9">KONKURSIE</text:span></text:h>
      <text:p text:style-name="P22" loext:marker-style-name="T12"><text:span text:style-name="T74">1. </text:span><text:span text:style-name="T75">Warunkiem udziału w Konkursie jest zapoznanie się z regulaminem Konkursu, poprawne wypełnienie i przesłanie karty zgłoszeniowej wraz z przepisem potrawy zgłoszonej do Konkursu, stanowiącej załącznik nr 1 do niniejszego Regulaminu oraz pozostałych załączników do Regulaminu dostępnych na stronie </text:span><text:span text:style-name="T76">Urzędu Gminy w Święciechowie</text:span><text:span text:style-name="T75"> </text:span><text:span text:style-name="T77">w terminie do </text:span><text:span text:style-name="T78">dnia 28 listopada 2025 r.</text:span></text:p>
      <text:list text:style-name="WWNum4">
        <text:list-header>
          <text:p text:style-name="P23" loext:marker-style-name="T21"><text:span text:style-name="T79">2. </text:span>W karcie zgłoszeniowej wymagane jest podanie nazwy potrawy zgłoszonej do Konkursu.</text:p>
        </text:list-header>
      </text:list>
      <text:p text:style-name="P24" loext:marker-style-name="T21"><text:span text:style-name="T80">3.</text:span><text:span text:style-name="T81"> </text:span><text:span text:style-name="T23">Dokumenty</text:span><text:span text:style-name="T31"> </text:span><text:span text:style-name="T23">wymienione</text:span><text:span text:style-name="T31"> </text:span><text:span text:style-name="T23">w</text:span><text:span text:style-name="T82"> </text:span><text:span text:style-name="T23">ust.</text:span><text:span text:style-name="T82"> </text:span><text:span text:style-name="T23">1</text:span><text:span text:style-name="T83"> </text:span><text:span text:style-name="T23">można</text:span><text:span text:style-name="T37"> składać: <text:tab/><text:line-break/></text:span><text:span text:style-name="T84">1) </text:span><text:span text:style-name="T37">drogą elektroniczną </text:span><text:span text:style-name="T85">na </text:span><text:span text:style-name="T37">adres e-mail: </text:span><text:a xlink:type="simple" xlink:href="mailto:pomocadministracyjna2@swieciechowa.pl" text:style-name="Internet_20_link" text:visited-style-name="Visited_20_Internet_20_Link"><text:span text:style-name="T86">pomocadministracyjna2@swieciechowa.pl</text:span></text:a><text:span text:style-name="T86"> </text:span><text:span text:style-name="T84">z d</text:span><text:span text:style-name="T37">opiskiem:<text:tab/><text:line-break/>Konkurs </text:span><text:span text:style-name="T87">Kulinarn</text:span><text:span text:style-name="T88">y</text:span><text:span text:style-name="T89"> </text:span><text:span text:style-name="T87">dla</text:span><text:span text:style-name="T89"> </text:span><text:span text:style-name="T87">Kół</text:span><text:span text:style-name="T89"> </text:span><text:span text:style-name="T87">Gospodyń</text:span><text:span text:style-name="T90"> </text:span><text:span text:style-name="T87">Wiejskich na świąteczną potrawę pn. „</text:span><text:span text:style-name="T91">Tradycyjne smaki gminy </text:span><text:span text:style-name="T92">Święciechowa</text:span><text:span text:style-name="T87">”, <text:tab/><text:line-break/></text:span><text:span text:style-name="T88">2) </text:span><text:span text:style-name="T23">osobiście</text:span><text:span text:style-name="T93"> </text:span><text:span text:style-name="T23">lub</text:span><text:span text:style-name="T93"> </text:span><text:span text:style-name="T23">za</text:span><text:span text:style-name="T93"> </text:span><text:span text:style-name="T23">pośrednictwem</text:span><text:span text:style-name="T93"> </text:span><text:span text:style-name="T23">poczty</text:span><text:span text:style-name="T93"> </text:span><text:span text:style-name="T23">tradycyjnej</text:span><text:span text:style-name="T93"> </text:span><text:span text:style-name="T23">w</text:span><text:span text:style-name="T93"> </text:span><text:span text:style-name="T23">godzinach </text:span><text:span text:style-name="T81">pracy Urzędu Gminy <text:line-break/>w Święciechowie na adres: <text:tab/><text:line-break/>Urzą</text:span><text:span text:style-name="T94">d</text:span><text:span text:style-name="T81"> Gminy w Święciechowie <text:tab/><text:line-break/>ul. Ułańska 4 <text:tab/><text:line-break/>64-115 Święciechowa <text:tab/><text:line-break/><text:line-break/></text:span><text:span text:style-name="T23">Na</text:span><text:span text:style-name="T85"> </text:span><text:span text:style-name="T23">kopercie</text:span><text:span text:style-name="T83"> </text:span><text:span text:style-name="T23">należy</text:span><text:span text:style-name="T83"> </text:span><text:span text:style-name="T23">dopisać:</text:span><text:span text:style-name="T83"> </text:span><text:span text:style-name="T37">Konkurs </text:span><text:span text:style-name="T87">Kulinarn</text:span><text:span text:style-name="T88">y</text:span><text:span text:style-name="T89"> </text:span><text:span text:style-name="T87">dla</text:span><text:span text:style-name="T89"> </text:span><text:span text:style-name="T87">Kół</text:span><text:span text:style-name="T89"> </text:span><text:span text:style-name="T87">Gospodyń</text:span><text:span text:style-name="T90"> </text:span><text:span text:style-name="T87">Wiejskich na świąteczną potrawę pn. „</text:span><text:span text:style-name="T91">Tradycyjne smaki gminy </text:span><text:span text:style-name="T92">Święciechowa</text:span><text:span text:style-name="T87">”.</text:span></text:p>
      <text:p text:style-name="P25" loext:marker-style-name="T21"/>
      <text:p text:style-name="P26" loext:marker-style-name="T12"/>
      <text:p text:style-name="P26" loext:marker-style-name="T12"/>
      <text:p text:style-name="P26" loext:marker-style-name="T12"/>
      <text:p text:style-name="P27" loext:marker-style-name="T12"><text:soft-page-break/><text:span text:style-name="T53">§ </text:span><text:span text:style-name="T54">5.</text:span></text:p>
      <text:h text:style-name="P28" text:outline-level="2">PRZEBIEG<text:span text:style-name="T8"> </text:span><text:span text:style-name="T9">KONKURSU</text:span></text:h>
      <text:p text:style-name="P29" loext:marker-style-name="T21"><text:span text:style-name="T81">1.</text:span><text:span text:style-name="T84"> </text:span><text:span text:style-name="T23">Uczestnicy</text:span><text:span text:style-name="T37"> </text:span><text:span text:style-name="T23">Konkursu</text:span><text:span text:style-name="T83"> </text:span><text:span text:style-name="T23">zobowiązani</text:span><text:span text:style-name="T37"> </text:span><text:span text:style-name="T23">są</text:span><text:span text:style-name="T37"> </text:span><text:span text:style-name="T23">do</text:span><text:span text:style-name="T37"> </text:span><text:span text:style-name="T23">dostarczenia</text:span><text:span text:style-name="T83"> </text:span><text:span text:style-name="T23">w</text:span><text:span text:style-name="T95"> </text:span><text:span text:style-name="T23">dniu</text:span><text:span text:style-name="T83"> </text:span><text:span text:style-name="T96">przeprowadzenia </text:span><text:span text:style-name="T23">Konkursu</text:span><text:span text:style-name="T83"> </text:span><text:span text:style-name="T23">potrawy</text:span><text:span text:style-name="T83"> </text:span><text:span text:style-name="T23">konkursowej zgłoszonej</text:span><text:span text:style-name="T97"> </text:span><text:span text:style-name="T23">w</text:span><text:span text:style-name="T98"> </text:span><text:span text:style-name="T23">karcie</text:span><text:span text:style-name="T97"> </text:span><text:span text:style-name="T23">zgłoszeniowej.</text:span><text:span text:style-name="T98"> <text:tab/><text:line-break/></text:span><text:span text:style-name="T99"><text:line-break/></text:span><text:span text:style-name="T100">2</text:span><text:span text:style-name="T101">.</text:span><text:span text:style-name="T44"> Konkurs odbędzie się w dniu </text:span><text:span text:style-name="Strong_20_Emphasis"><text:span text:style-name="T44">14 grudnia 2025 r.</text:span></text:span><text:span text:style-name="T60"> na rynku w Święciechowie podczas Jarmarku Bożonarodzeniowego </text:span><text:span text:style-name="T102">i rozpocznie się o godzinie 14:00.</text:span></text:p>
      <text:list text:style-name="WWNum5">
        <text:list-header>
          <text:p text:style-name="P30" loext:marker-style-name="T21"><text:span text:style-name="T103">3</text:span><text:span text:style-name="T104">. </text:span>Uczestnik odpowiada za transport potrawy i dekoracji oraz zapewnia stanowisk<text:span text:style-name="T79">o</text:span> do prezentacji potraw<text:span text:style-name="T79">y</text:span>, naczynia do serwowania prób degustacyjnych oraz podstawowe warunki do oceny. </text:p>
          <text:p text:style-name="P31" loext:marker-style-name="T21"><text:span text:style-name="T105">4</text:span><text:span text:style-name="T74">. </text:span>Organizator zobowiązuje się do zakupu oraz dostarczenia uczestnikom produktów niezbędnych do przygotowania zgłoszonych potraw konkursowych.</text:p>
          <text:p text:style-name="P32" loext:marker-style-name="T21"><text:span text:style-name="T106">5. </text:span>Ogłoszenie wyników Konkursu oraz wręczenie nagród nastąpi w trakcie trwania Jarmarku Bożonarodzeniowego.</text:p>
        </text:list-header>
      </text:list>
      <text:p text:style-name="P33" loext:marker-style-name="T21"/>
      <text:p text:style-name="P34" loext:marker-style-name="T12"><text:span text:style-name="T53">§ </text:span><text:span text:style-name="T54">6.</text:span></text:p>
      <text:h text:style-name="P35" text:outline-level="2">SPOSÓB<text:span text:style-name="T67"> </text:span>I<text:span text:style-name="T73"> </text:span>KRYTERIA<text:span text:style-name="T9"> </text:span><text:span text:style-name="T68">OCENY</text:span></text:h>
      <text:p text:style-name="P36" loext:marker-style-name="T21"><text:span text:style-name="T79">1. </text:span>Komisja<text:span text:style-name="T68"> </text:span>dokona<text:span text:style-name="T8"> </text:span>oceny<text:span text:style-name="T73"> </text:span>potraw<text:span text:style-name="T73"> </text:span>w<text:span text:style-name="T8"> </text:span>formie<text:span text:style-name="T67"> </text:span><text:span text:style-name="T9">degustacji.</text:span></text:p>
      <text:list text:style-name="WWNum6">
        <text:list-header>
          <text:p text:style-name="P37" loext:marker-style-name="T21"><text:span text:style-name="T79">2. </text:span>Przedmiotem<text:span text:style-name="T68"> </text:span>oceny<text:span text:style-name="T8"> </text:span>w<text:span text:style-name="T68"> </text:span>trakcie<text:span text:style-name="T9"> </text:span>Konkursu<text:span text:style-name="T8"> </text:span>jest<text:span text:style-name="T73"> </text:span>potrawa<text:span text:style-name="T73"> </text:span>zgłoszona<text:span text:style-name="T8"> </text:span>w<text:span text:style-name="T68"> </text:span>karcie<text:span text:style-name="T68"> </text:span><text:span text:style-name="T9">zgłoszeniowej.</text:span></text:p>
          <text:p text:style-name="P38" loext:marker-style-name="T21"><text:span text:style-name="T9"><text:line-break/></text:span><text:span text:style-name="T107">3. </text:span>Potrawy<text:span text:style-name="T8"> </text:span>będą<text:span text:style-name="T8"> </text:span>oceniane<text:span text:style-name="T73"> </text:span>wg<text:span text:style-name="T108"> </text:span>następujących<text:span text:style-name="T9"> kryteriów:</text:span></text:p>
        </text:list-header>
      </text:list>
      <text:p text:style-name="P39" loext:marker-style-name="T21"/>
      <text:p text:style-name="P40" loext:marker-style-name="T21"><text:span text:style-name="T109">I. Sposób prezentacji potrawy (0-5 pkt.) w tym: wygląd, estetyka, oryginalność i sposób podania,<text:line-break/> <text:line-break/>II. Walory smakowe i zapachowe (0-5 pkt.), <text:tab/><text:line-break/><text:line-break/>III. </text:span><text:span text:style-name="T110">Oryginalność</text:span><text:span text:style-name="T109"> potrawy </text:span><text:span text:style-name="T110">w ramach </text:span><text:span text:style-name="T109">tradycj</text:span><text:span text:style-name="T110">i</text:span><text:span text:style-name="T109"> (0-5 pkt.) w tym: tradycyjne metody wykonania, wykorzystane surowce, produkty i półprodukty lo</text:span><text:span text:style-name="T111">kalne. <text:tab/><text:line-break/></text:span><text:span text:style-name="T80"><text:line-break/>4. </text:span><text:span text:style-name="T112">Komisja wyłoni spośród Uczestników, którzy otrzymają kolejno największą liczbę punktów, trzech laureatów konkursu.</text:span></text:p>
      <text:list text:continue-numbering="true" text:style-name="WWNum6">
        <text:list-header>
          <text:p text:style-name="P41" loext:marker-style-name="T21"/>
          <text:p text:style-name="P42" loext:marker-style-name="T21"><text:span text:style-name="T113">5. </text:span>Zwycięzc<text:span text:style-name="T113">ą</text:span> Konkursu zostanie<text:span text:style-name="T113"> Koło Gospodyń Wiejskich</text:span>, które uzyska największą liczbę punktów.</text:p>
          <text:p text:style-name="P43" loext:marker-style-name="T21"><text:span text:style-name="T53">§ </text:span><text:span text:style-name="T54">7.</text:span></text:p>
        </text:list-header>
      </text:list>
      <text:h text:style-name="P44" text:outline-level="2">NAGRODY</text:h>
      <text:list text:style-name="WWNum7">
        <text:list-header>
          <text:p text:style-name="P45" loext:marker-style-name="T21"><text:span text:style-name="T56">1. </text:span><text:span text:style-name="T113">Laureaci </text:span>Konkursu otrzymają<text:span text:style-name="T108"> </text:span>nagrody finansowe za zajęcie I,<text:span text:style-name="T68"> </text:span>II i III<text:span text:style-name="T9"> </text:span>miejsca<text:span text:style-name="T114">:</text:span></text:p>
          <text:p text:style-name="P46" loext:marker-style-name="T21"><text:span text:style-name="T56">1) </text:span>Laureat I miejsca otrzyma nagrodę <text:span text:style-name="T106">rzeczową o wartości</text:span> <text:span text:style-name="T115">400</text:span> zł.</text:p>
          <text:p text:style-name="P47" loext:marker-style-name="T21"><text:span text:style-name="T56">2) </text:span>Laureat II miejsca otrzyma nagrodę <text:span text:style-name="T106">rzeczową o wartości </text:span><text:span text:style-name="T115">300 </text:span>zł.</text:p>
          <text:p text:style-name="P48" loext:marker-style-name="T21"><text:span text:style-name="T56">3) </text:span>Laureat III miejsca otrzyma nagrodę <text:span text:style-name="T106">rzeczową o wartości</text:span> <text:span text:style-name="T115">200 </text:span>zł.</text:p>
          <text:p text:style-name="P49" loext:marker-style-name="T21"><text:soft-page-break/><text:span text:style-name="T56">2. </text:span><text:span text:style-name="T116">Pozostałe KGW biorące udział w Konkursie otrzymają </text:span><text:span text:style-name="T113">wyróżnienie </text:span><text:span text:style-name="T106">w formie nagrody rzeczowej. </text:span></text:p>
          <text:p text:style-name="P50" loext:marker-style-name="T21"><text:span text:style-name="T117">3. </text:span><text:span text:style-name="T44">Nagrody oraz wyróżnienia zostaną </text:span><text:span text:style-name="Strong_20_Emphasis"><text:span text:style-name="T44">wręczone osobiście podczas Konkursu w dniu 14 grudnia 2025 r. na rynku w Święciechowie, </text:span></text:span><text:span text:style-name="Strong_20_Emphasis"><text:span text:style-name="T118">w trakcie trwania</text:span></text:span><text:span text:style-name="Strong_20_Emphasis"><text:span text:style-name="T44"> Jarmarku Bożonarodzeniowego</text:span></text:span><text:span text:style-name="T44">. </text:span></text:p>
        </text:list-header>
      </text:list>
      <text:p text:style-name="P51" loext:marker-style-name="T12"/>
      <text:p text:style-name="P52" loext:marker-style-name="T12"><text:span text:style-name="T53">§ </text:span><text:span text:style-name="T54">8.</text:span></text:p>
      <text:h text:style-name="P53" text:outline-level="2">POSTANOWIENIA<text:span text:style-name="T2"> </text:span><text:span text:style-name="T9">KOŃCOWE</text:span></text:h>
      <text:list text:style-name="WWNum8">
        <text:list-header>
          <text:p text:style-name="P54" loext:marker-style-name="T21"><text:span text:style-name="T56">1. </text:span>Przystąpienie<text:span text:style-name="T119"> </text:span>do<text:span text:style-name="T119"> </text:span>Konkursu<text:span text:style-name="T119"> </text:span>oznacza<text:span text:style-name="T119"> </text:span>akceptację<text:span text:style-name="T119"> </text:span>niniejszego<text:span text:style-name="T119"> </text:span>Regulaminu,<text:span text:style-name="T119"> </text:span>w<text:span text:style-name="T119"> </text:span>tym<text:span text:style-name="T119"> </text:span>zapoznanie<text:span text:style-name="T119"> </text:span>się<text:span text:style-name="T119"> </text:span>z klauzulą informacyjną w zakresie przetwarzania danych osobowych.</text:p>
          <text:p text:style-name="P55" loext:marker-style-name="T21"><text:span text:style-name="T56">2. </text:span>Sprawy<text:span text:style-name="T119"> </text:span>nieobjęte<text:span text:style-name="T119"> </text:span>niniejszym<text:span text:style-name="T119"> </text:span>Regulaminem<text:span text:style-name="T119"> </text:span>dotyczące<text:span text:style-name="T119"> </text:span>przeprowadzenia<text:span text:style-name="T119"> </text:span>Konkursu<text:span text:style-name="T119"> </text:span>rozstrzyga<text:span text:style-name="T120"> </text:span>Komisja, której decyzje są ostateczne.</text:p>
          <text:p text:style-name="P56" loext:marker-style-name="T21"><text:span text:style-name="T121">3. </text:span>Dane osobowe uczestników będą przetwarzane w celu przeprowadzenia Konkursu oraz promocji wydarzenia zgodnie z obowiązującymi przepisami o ochronie danych osobowych.</text:p>
        </text:list-header>
      </text:list>
      <text:p text:style-name="P57" loext:marker-style-name="T21">4. Treść Regulaminu dostępna jest na stronie internetowej Urzędu Gminy w Święciechowie. Organizator zastrzega sobie prawo zmiany Regulaminu, jeżeli nie wpłynie ona na pogorszenie warunków uczestnictwa w Konkursie, a także do przerwania Konkursu lub jego zakończenia bez dokonania wyboru zwycięskich potraw, w każdym momencie, bez podania przyczyny.</text:p>
      <text:p text:style-name="P57" loext:marker-style-name="T21">5. Niniejszy Regulamin jest jedynym dokumentem określającym zasady udziału w Konkursie. <text:line-break/>Integralną częścią Regulaminu jest:</text:p>
      <text:list text:continue-numbering="true" text:style-name="WWNum8">
        <text:list-item>
          <text:list>
            <text:list-header>
              <text:p text:style-name="P58" loext:marker-style-name="T21"><text:span text:style-name="T122">1) </text:span>Załącznik<text:span text:style-name="T9"> </text:span>nr<text:span text:style-name="T8"> </text:span>1 –<text:span text:style-name="T68"> </text:span>Karta<text:span text:style-name="T9"> zgłoszeniowa,</text:span></text:p>
              <text:p text:style-name="P59" loext:marker-style-name="T21"><text:span text:style-name="T122">2) </text:span>Załącznik<text:span text:style-name="T68"> </text:span>nr<text:span text:style-name="T67"> </text:span>2<text:span text:style-name="T9"> </text:span>–<text:span text:style-name="T8"> </text:span>Oświadczenie<text:span text:style-name="T73"> </text:span>uczestnika<text:span text:style-name="T67"> </text:span><text:span text:style-name="T9">Konkursu,</text:span></text:p>
            </text:list-header>
          </text:list>
        </text:list-item>
      </text:list>
      <text:p text:style-name="P57" loext:marker-style-name="T21">3) Załącznik<text:span text:style-name="T73"> </text:span>nr 3<text:span text:style-name="T108"> </text:span>–<text:span text:style-name="T68"> </text:span>Zgoda<text:span text:style-name="T9"> </text:span>na przetwarzanie<text:span text:style-name="T68"> </text:span><text:span text:style-name="T9">wizerunku.</text:span></text:p>
      <text:p text:style-name="P60" loext:marker-style-name="T21"/>
      <text:list text:continue-numbering="true" text:style-name="WWNum8">
        <text:list-item>
          <text:list>
            <text:list-header>
              <text:p text:style-name="P61" loext:marker-style-name="T21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748cm" fo:margin-top="0.284cm" fo:margin-bottom="0cm" style:contextual-spacing="false" fo:text-align="justify" style:justify-single-word="false" fo:text-indent="-0.501cm" style:auto-text-indent="false"/>
      <style:text-properties style:font-name="Calibri" fo:font-family="Calibri" style:font-family-generic="swiss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3.21cm" fo:margin-right="3.205cm" fo:margin-top="0.072cm" fo:margin-bottom="0cm" style:contextual-spacing="false" fo:text-align="center" style:justify-single-word="false"/>
      <style:text-properties style:font-name="Calibri" fo:font-family="Calibri" style:font-family-generic="swiss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5" style:display-name="ListLabel 55" style:family="text">
      <style:text-properties fo:color="#1f2021" loext:opacity="100%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color="#1f2021" loext:opacity="100%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fo:font-size="11pt" style:font-size-asian="11pt"/>
    </style:style>
    <style:style style:name="ListLabel_20_74" style:display-name="ListLabel 74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ListLabel_20_28" style:display-name="ListLabel 28" style:family="text">
      <style:text-properties fo:color="#1f2021" loext:opacity="100%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font-size="11pt" fo:letter-spacing="-0.004cm" style:font-size-asian="11pt"/>
    </style:style>
    <style:style style:name="ListLabel_20_10" style:display-name="ListLabel 10" style:family="text">
      <style:text-properties fo:color="#1f2021" loext:opacity="100%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color="#1f2021" loext:opacity="100%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color="#1f2021" loext:opacity="100%" style:font-name="Times New Roman" fo:font-family="'Times New Roman'" style:font-family-generic="roman" style:font-pitch="variable" fo:font-size="11pt" fo:letter-spacing="normal" fo:language="pl" fo:country="PL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fo:color="#1f2021" loext:opacity="100%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 fo:text-indent="-0.501cm" fo:margin-left="1.247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62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32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0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71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41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1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31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89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46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04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2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19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77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3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31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89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46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04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2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19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77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3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fo:text-indent="-0.665cm" fo:margin-left="1.413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3.08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4.76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6.44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8.1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9.79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11.47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13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31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89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46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04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2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19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77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3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31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89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4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0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2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19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77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3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number text:level="2" text:style-name="ListLabel_20_20" loext:num-list-format="%2%." style:num-suffix="." style:num-format="I">
        <style:list-level-properties text:list-level-position-and-space-mode="label-alignment">
          <style:list-level-label-alignment text:label-followed-by="listtab" fo:text-indent="-0.517cm" fo:margin-left="1.26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2.96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4.65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34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8.0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7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42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3.1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1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9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7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6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family="Tahoma" style:font-family-generic="swiss" style:font-pitch="variable" fo:font-size="8pt" fo:font-weight="bold" style:font-size-asian="8pt" style:font-weight-asian="bold"/>
    </style:style>
    <style:style style:name="MT3" style:family="text">
      <style:text-properties fo:font-family="Tahoma" style:font-family-generic="swiss" style:font-pitch="variable" fo:font-size="8pt" fo:letter-spacing="-0.014cm" fo:font-weight="bold" style:font-size-asian="8pt" style:font-weight-asian="bold"/>
    </style:style>
    <style:style style:name="MT4" style:family="text">
      <style:text-properties fo:font-family="Tahoma" style:font-family-generic="swiss" style:font-pitch="variable" fo:font-size="8pt" fo:letter-spacing="-0.012cm" fo:font-weight="bold" style:font-size-asian="8pt" style:font-weight-asian="bold"/>
    </style:style>
    <style:style style:name="MT5" style:family="text">
      <style:text-properties fo:font-family="Tahoma" style:font-family-generic="swiss" style:font-pitch="variable" fo:font-size="8pt" fo:letter-spacing="-0.011cm" fo:font-weight="bold" style:font-size-asian="8pt" style:font-weight-asian="bold"/>
    </style:style>
    <style:style style:name="MT6" style:family="text">
      <style:text-properties fo:font-family="Tahoma" style:font-family-generic="swiss" style:font-pitch="variable" fo:font-size="8pt" fo:letter-spacing="-0.016cm" fo:font-weight="bold" style:font-size-asian="8pt" style:font-weight-asian="bold"/>
    </style:style>
    <style:style style:name="MT7" style:family="text">
      <style:text-properties fo:font-family="Tahoma" style:font-family-generic="swiss" style:font-pitch="variable" fo:font-size="8pt" fo:letter-spacing="-0.009cm" fo:font-weight="bold" style:font-size-asian="8pt" style:font-weight-asian="bold"/>
    </style:style>
    <style:style style:name="MT8" style:family="text">
      <style:text-properties fo:font-family="Tahoma" style:font-family-generic="swiss" style:font-pitch="variable" fo:font-size="8pt" fo:letter-spacing="-0.007cm" fo:font-weight="bold" style:font-size-asian="8pt" style:font-weight-asian="bold"/>
    </style:style>
    <style:style style:name="MT9" style:family="text">
      <style:text-properties fo:font-family="Tahoma" style:font-family-generic="swiss" style:font-pitch="variable" fo:font-size="8pt" fo:letter-spacing="-0.004cm" fo:font-weight="bold" style:font-size-asian="8pt" style:font-weight-asian="bold"/>
    </style:style>
    <style:style style:name="MT10" style:family="text">
      <style:text-properties style:font-name="Times New Roman"/>
    </style:style>
    <style:style style:name="MT11" style:family="text">
      <style:text-properties style:font-name="Times New Roman" fo:letter-spacing="-0.018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16cm" fo:min-width="15.26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04cm" fo:min-width="0.44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6cm" fo:margin-bottom="1.875cm" fo:margin-left="2.249cm" fo:margin-right="2.249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8cm" fo:margin-left="0cm" fo:margin-right="0cm" fo:margin-bottom="2.468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36cm" fo:margin-bottom="1.875cm" fo:margin-left="2.249cm" fo:margin-right="2.249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frame draw:style-name="Mfr1" draw:name="Image 1 kopia 1" text:anchor-type="char" svg:x="16.822cm" svg:y="0.36cm" svg:width="2.633cm" svg:height="1.639cm" draw:z-index="0"><draw:image xlink:href="Pictures/10000000000000CF0000008193EAE8D2.jpg" xlink:type="simple" xlink:show="embed" xlink:actuate="onLoad" draw:mime-type="image/jpeg"/></draw:frame><draw:frame draw:style-name="Mfr1" draw:name="Image 2 kopia 1" text:anchor-type="char" svg:x="7.038cm" svg:y="0.443cm" svg:width="2.739cm" svg:height="1.646cm" draw:z-index="0"><draw:image xlink:href="Pictures/10000001000000D700000081CE71D3FD.png" xlink:type="simple" xlink:show="embed" xlink:actuate="onLoad" draw:mime-type="image/png"/></draw:frame><draw:frame draw:style-name="Mfr1" draw:name="Image 3 kopia 1" text:anchor-type="char" svg:x="1.983cm" svg:y="0.448cm" svg:width="4.17cm" svg:height="1.572cm" draw:z-index="0"><draw:image xlink:href="Pictures/10000000000001480000007CFB48B627.jpg" xlink:type="simple" xlink:show="embed" xlink:actuate="onLoad" draw:mime-type="image/jpeg"/></draw:frame><draw:frame draw:style-name="Mfr1" draw:name="Image 4 kopia 1" text:anchor-type="char" svg:x="11.068cm" svg:y="0.51cm" svg:width="5.002cm" svg:height="1.558cm" draw:z-index="0"><draw:image xlink:href="Pictures/1000000000000208000000A213D0EFEA.jpg" xlink:type="simple" xlink:show="embed" xlink:actuate="onLoad" draw:mime-type="image/jpeg"/></draw:frame><draw:custom-shape text:anchor-type="char" draw:z-index="0" draw:name="Textbox 1" draw:style-name="Mgr1" draw:text-style-name="MP3" svg:width="15.267cm" svg:height="0.415cm" svg:x="2.87cm" svg:y="2.23cm"><text:p text:style-name="MP2" loext:marker-style-name="MT2"><text:span text:style-name="MT2">„Europejski</text:span><text:span text:style-name="MT3"> </text:span><text:span text:style-name="MT2">Fundusz</text:span><text:span text:style-name="MT4"> </text:span><text:span text:style-name="MT2">Rolny</text:span><text:span text:style-name="MT5"> </text:span><text:span text:style-name="MT2">na</text:span><text:span text:style-name="MT6"> </text:span><text:span text:style-name="MT2">rzecz</text:span><text:span text:style-name="MT7"> </text:span><text:span text:style-name="MT2">Rozwoju</text:span><text:span text:style-name="MT4"> </text:span><text:span text:style-name="MT2">Obszarów</text:span><text:span text:style-name="MT5"> </text:span><text:span text:style-name="MT2">Wiejskich:</text:span><text:span text:style-name="MT7"> </text:span><text:span text:style-name="MT2">Europa</text:span><text:span text:style-name="MT8"> </text:span><text:span text:style-name="MT2">inwestująca</text:span><text:span text:style-name="MT4"> </text:span><text:span text:style-name="MT2">w</text:span><text:span text:style-name="MT5"> </text:span><text:span text:style-name="MT2">obszary</text:span><text:span text:style-name="MT8"> </text:span><text:span text:style-name="MT9">wiejskie”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Ramka1" text:anchor-type="char" svg:x="0cm" svg:y="0cm" svg:width="15.27cm" svg:height="0.418cm" draw:z-index="0"><draw:text-box><text:p text:style-name="MP2" loext:marker-style-name="MT2"><text:span text:style-name="MT2">„Europejski</text:span><text:span text:style-name="MT3"> </text:span><text:span text:style-name="MT2">Fundusz</text:span><text:span text:style-name="MT4"> </text:span><text:span text:style-name="MT2">Rolny</text:span><text:span text:style-name="MT5"> </text:span><text:span text:style-name="MT2">na</text:span><text:span text:style-name="MT6"> </text:span><text:span text:style-name="MT2">rzecz</text:span><text:span text:style-name="MT7"> </text:span><text:span text:style-name="MT2">Rozwoju</text:span><text:span text:style-name="MT4"> </text:span><text:span text:style-name="MT2">Obszarów</text:span><text:span text:style-name="MT5"> </text:span><text:span text:style-name="MT2">Wiejskich:</text:span><text:span text:style-name="MT7"> </text:span><text:span text:style-name="MT2">Europa</text:span><text:span text:style-name="MT8"> </text:span><text:span text:style-name="MT2">inwestująca</text:span><text:span text:style-name="MT4"> </text:span><text:span text:style-name="MT2">w</text:span><text:span text:style-name="MT5"> </text:span><text:span text:style-name="MT2">obszary</text:span><text:span text:style-name="MT8"> </text:span><text:span text:style-name="MT9">wiejskie”</text:span></text:p></draw:text-box></draw:frame><draw:frame draw:style-name="Mfr2" draw:name="Ramka11" text:anchor-type="char" svg:x="0cm" svg:y="0cm" svg:width="15.27cm" svg:height="0.418cm" draw:z-index="0"><draw:text-box><text:p text:style-name="MP2" loext:marker-style-name="MT2"><text:span text:style-name="MT2">„Europejski</text:span><text:span text:style-name="MT3"> </text:span><text:span text:style-name="MT2">Fundusz</text:span><text:span text:style-name="MT4"> </text:span><text:span text:style-name="MT2">Rolny</text:span><text:span text:style-name="MT5"> </text:span><text:span text:style-name="MT2">na</text:span><text:span text:style-name="MT6"> </text:span><text:span text:style-name="MT2">rzecz</text:span><text:span text:style-name="MT7"> </text:span><text:span text:style-name="MT2">Rozwoju</text:span><text:span text:style-name="MT4"> </text:span><text:span text:style-name="MT2">Obszarów</text:span><text:span text:style-name="MT5"> </text:span><text:span text:style-name="MT2">Wiejskich:</text:span><text:span text:style-name="MT7"> </text:span><text:span text:style-name="MT2">Europa</text:span><text:span text:style-name="MT8"> </text:span><text:span text:style-name="MT2">inwestująca</text:span><text:span text:style-name="MT4"> </text:span><text:span text:style-name="MT2">w</text:span><text:span text:style-name="MT5"> </text:span><text:span text:style-name="MT2">obszary</text:span><text:span text:style-name="MT8"> </text:span><text:span text:style-name="MT9">wiejskie”</text:span></text:p></draw:text-box></draw:frame><draw:frame draw:style-name="Mfr2" draw:name="Ramka111" text:anchor-type="char" svg:x="0cm" svg:y="0cm" svg:width="15.27cm" svg:height="0.418cm" draw:z-index="0"><draw:text-box><text:p text:style-name="MP2" loext:marker-style-name="MT2"><text:span text:style-name="MT2">„Europejski</text:span><text:span text:style-name="MT3"> </text:span><text:span text:style-name="MT2">Fundusz</text:span><text:span text:style-name="MT4"> </text:span><text:span text:style-name="MT2">Rolny</text:span><text:span text:style-name="MT5"> </text:span><text:span text:style-name="MT2">na</text:span><text:span text:style-name="MT6"> </text:span><text:span text:style-name="MT2">rzecz</text:span><text:span text:style-name="MT7"> </text:span><text:span text:style-name="MT2">Rozwoju</text:span><text:span text:style-name="MT4"> </text:span><text:span text:style-name="MT2">Obszarów</text:span><text:span text:style-name="MT5"> </text:span><text:span text:style-name="MT2">Wiejskich:</text:span><text:span text:style-name="MT7"> </text:span><text:span text:style-name="MT2">Europa</text:span><text:span text:style-name="MT8"> </text:span><text:span text:style-name="MT2">inwestująca</text:span><text:span text:style-name="MT4"> </text:span><text:span text:style-name="MT2">w</text:span><text:span text:style-name="MT5"> </text:span><text:span text:style-name="MT2">obszary</text:span><text:span text:style-name="MT8"> </text:span><text:span text:style-name="MT9">wiejskie”</text:span></text:p></draw:text-box></draw:frame><draw:frame draw:style-name="Mfr2" draw:name="Ramka1111" text:anchor-type="char" svg:x="0cm" svg:y="0cm" svg:width="15.27cm" svg:height="0.418cm" draw:z-index="0"><draw:text-box><text:p text:style-name="MP2" loext:marker-style-name="MT2"><text:span text:style-name="MT2">„Europejski</text:span><text:span text:style-name="MT3"> </text:span><text:span text:style-name="MT2">Fundusz</text:span><text:span text:style-name="MT4"> </text:span><text:span text:style-name="MT2">Rolny</text:span><text:span text:style-name="MT5"> </text:span><text:span text:style-name="MT2">na</text:span><text:span text:style-name="MT6"> </text:span><text:span text:style-name="MT2">rzecz</text:span><text:span text:style-name="MT7"> </text:span><text:span text:style-name="MT2">Rozwoju</text:span><text:span text:style-name="MT4"> </text:span><text:span text:style-name="MT2">Obszarów</text:span><text:span text:style-name="MT5"> </text:span><text:span text:style-name="MT2">Wiejskich:</text:span><text:span text:style-name="MT7"> </text:span><text:span text:style-name="MT2">Europa</text:span><text:span text:style-name="MT8"> </text:span><text:span text:style-name="MT2">inwestująca</text:span><text:span text:style-name="MT4"> </text:span><text:span text:style-name="MT2">w</text:span><text:span text:style-name="MT5"> </text:span><text:span text:style-name="MT2">obszary</text:span><text:span text:style-name="MT8"> </text:span><text:span text:style-name="MT9">wiejskie”</text:span></text:p></draw:text-box></draw:frame><draw:frame draw:style-name="Mfr2" draw:name="Ramka11111" text:anchor-type="char" svg:x="0cm" svg:y="0cm" svg:width="15.27cm" svg:height="0.418cm" draw:z-index="0"><draw:text-box><text:p text:style-name="MP2" loext:marker-style-name="MT2"><text:span text:style-name="MT2">„Europejski</text:span><text:span text:style-name="MT3"> </text:span><text:span text:style-name="MT2">Fundusz</text:span><text:span text:style-name="MT4"> </text:span><text:span text:style-name="MT2">Rolny</text:span><text:span text:style-name="MT5"> </text:span><text:span text:style-name="MT2">na</text:span><text:span text:style-name="MT6"> </text:span><text:span text:style-name="MT2">rzecz</text:span><text:span text:style-name="MT7"> </text:span><text:span text:style-name="MT2">Rozwoju</text:span><text:span text:style-name="MT4"> </text:span><text:span text:style-name="MT2">Obszarów</text:span><text:span text:style-name="MT5"> </text:span><text:span text:style-name="MT2">Wiejskich:</text:span><text:span text:style-name="MT7"> </text:span><text:span text:style-name="MT2">Europa</text:span><text:span text:style-name="MT8"> </text:span><text:span text:style-name="MT2">inwestująca</text:span><text:span text:style-name="MT4"> </text:span><text:span text:style-name="MT2">w</text:span><text:span text:style-name="MT5"> </text:span><text:span text:style-name="MT2">obszary</text:span><text:span text:style-name="MT8"> </text:span><text:span text:style-name="MT9">wiejskie”</text:span></text:p></draw:text-box></draw:frame><draw:frame draw:style-name="Mfr2" draw:name="Ramka111111" text:anchor-type="char" svg:x="0cm" svg:y="0cm" svg:width="15.27cm" svg:height="0.418cm" draw:z-index="0"><draw:text-box><text:p text:style-name="MP2" loext:marker-style-name="MT2"><text:span text:style-name="MT2">„Europejski</text:span><text:span text:style-name="MT3"> </text:span><text:span text:style-name="MT2">Fundusz</text:span><text:span text:style-name="MT4"> </text:span><text:span text:style-name="MT2">Rolny</text:span><text:span text:style-name="MT5"> </text:span><text:span text:style-name="MT2">na</text:span><text:span text:style-name="MT6"> </text:span><text:span text:style-name="MT2">rzecz</text:span><text:span text:style-name="MT7"> </text:span><text:span text:style-name="MT2">Rozwoju</text:span><text:span text:style-name="MT4"> </text:span><text:span text:style-name="MT2">Obszarów</text:span><text:span text:style-name="MT5"> </text:span><text:span text:style-name="MT2">Wiejskich:</text:span><text:span text:style-name="MT7"> </text:span><text:span text:style-name="MT2">Europa</text:span><text:span text:style-name="MT8"> </text:span><text:span text:style-name="MT2">inwestująca</text:span><text:span text:style-name="MT4"> </text:span><text:span text:style-name="MT2">w</text:span><text:span text:style-name="MT5"> </text:span><text:span text:style-name="MT2">obszary</text:span><text:span text:style-name="MT8"> </text:span><text:span text:style-name="MT9">wiejskie”</text:span></text:p></draw:text-box></draw:frame><draw:frame draw:style-name="Mfr2" draw:name="Ramka1111111" text:anchor-type="char" svg:x="0cm" svg:y="0cm" svg:width="15.27cm" svg:height="0.418cm" draw:z-index="0"><draw:text-box><text:p text:style-name="MP2" loext:marker-style-name="MT2"><text:span text:style-name="MT2">„Europejski</text:span><text:span text:style-name="MT3"> </text:span><text:span text:style-name="MT2">Fundusz</text:span><text:span text:style-name="MT4"> </text:span><text:span text:style-name="MT2">Rolny</text:span><text:span text:style-name="MT5"> </text:span><text:span text:style-name="MT2">na</text:span><text:span text:style-name="MT6"> </text:span><text:span text:style-name="MT2">rzecz</text:span><text:span text:style-name="MT7"> </text:span><text:span text:style-name="MT2">Rozwoju</text:span><text:span text:style-name="MT4"> </text:span><text:span text:style-name="MT2">Obszarów</text:span><text:span text:style-name="MT5"> </text:span><text:span text:style-name="MT2">Wiejskich:</text:span><text:span text:style-name="MT7"> </text:span><text:span text:style-name="MT2">Europa</text:span><text:span text:style-name="MT8"> </text:span><text:span text:style-name="MT2">inwestująca</text:span><text:span text:style-name="MT4"> </text:span><text:span text:style-name="MT2">w</text:span><text:span text:style-name="MT5"> </text:span><text:span text:style-name="MT2">obszary</text:span><text:span text:style-name="MT8"> </text:span><text:span text:style-name="MT9">wiejskie”</text:span></text:p></draw:text-box></draw:frame><draw:frame draw:style-name="Mfr2" draw:name="Ramka11111111" text:anchor-type="char" svg:x="0cm" svg:y="0cm" svg:width="15.27cm" svg:height="0.418cm" draw:z-index="0"><draw:text-box><text:p text:style-name="MP2" loext:marker-style-name="MT2"><text:span text:style-name="MT2">„Europejski</text:span><text:span text:style-name="MT3"> </text:span><text:span text:style-name="MT2">Fundusz</text:span><text:span text:style-name="MT4"> </text:span><text:span text:style-name="MT2">Rolny</text:span><text:span text:style-name="MT5"> </text:span><text:span text:style-name="MT2">na</text:span><text:span text:style-name="MT6"> </text:span><text:span text:style-name="MT2">rzecz</text:span><text:span text:style-name="MT7"> </text:span><text:span text:style-name="MT2">Rozwoju</text:span><text:span text:style-name="MT4"> </text:span><text:span text:style-name="MT2">Obszarów</text:span><text:span text:style-name="MT5"> </text:span><text:span text:style-name="MT2">Wiejskich:</text:span><text:span text:style-name="MT7"> </text:span><text:span text:style-name="MT2">Europa</text:span><text:span text:style-name="MT8"> </text:span><text:span text:style-name="MT2">inwestująca</text:span><text:span text:style-name="MT4"> </text:span><text:span text:style-name="MT2">w</text:span><text:span text:style-name="MT5"> </text:span><text:span text:style-name="MT2">obszary</text:span><text:span text:style-name="MT8"> </text:span><text:span text:style-name="MT9">wiejskie”</text:span></text:p></draw:text-box></draw:frame><draw:frame draw:style-name="Mfr2" draw:name="Ramka3" text:anchor-type="char" svg:x="2.87cm" svg:y="2.23cm" svg:width="15.27cm" svg:height="0.416cm" draw:z-index="0"><draw:text-box><text:p text:style-name="MP2" loext:marker-style-name="MT2"><text:span text:style-name="MT2">„Europejski</text:span><text:span text:style-name="MT3"> </text:span><text:span text:style-name="MT2">Fundusz</text:span><text:span text:style-name="MT4"> </text:span><text:span text:style-name="MT2">Rolny</text:span><text:span text:style-name="MT5"> </text:span><text:span text:style-name="MT2">na</text:span><text:span text:style-name="MT6"> </text:span><text:span text:style-name="MT2">rzecz</text:span><text:span text:style-name="MT7"> </text:span><text:span text:style-name="MT2">Rozwoju</text:span><text:span text:style-name="MT4"> </text:span><text:span text:style-name="MT2">Obszarów</text:span><text:span text:style-name="MT5"> </text:span><text:span text:style-name="MT2">Wiejskich:</text:span><text:span text:style-name="MT7"> </text:span><text:span text:style-name="MT2">Europa</text:span><text:span text:style-name="MT8"> </text:span><text:span text:style-name="MT2">inwestująca</text:span><text:span text:style-name="MT4"> </text:span><text:span text:style-name="MT2">w</text:span><text:span text:style-name="MT5"> </text:span><text:span text:style-name="MT2">obszary</text:span><text:span text:style-name="MT8"> </text:span><text:span text:style-name="MT9">wiejskie”</text:span></text:p></draw:text-box></draw:frame></text:p>
      </style:header>
      <style:footer>
        <text:p text:style-name="MP1" loext:marker-style-name="MT1"><draw:custom-shape text:anchor-type="char" draw:z-index="1" draw:name="Textbox 2" draw:style-name="Mgr2" draw:text-style-name="MP3" svg:width="0.444cm" svg:height="0.503cm" svg:x="18.207cm" svg:y="27.437cm"><text:p text:style-name="MP4" loext:marker-style-name="MT10"><text:span text:style-name="MT11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Ramka2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2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2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2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21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211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2111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21111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4" text:anchor-type="char" svg:x="18.207cm" svg:y="27.437cm" svg:width="0.446cm" svg:height="0.504cm" draw:z-index="0"><draw:text-box><text:p text:style-name="MP4" loext:marker-style-name="MT10"><text:span text:style-name="MT11"><text:page-number text:select-page="current">0</text:page-number></text:span></text:p></draw:text-box></draw:frame></text:p>
      </style:footer>
    </style:master-page>
    <style:master-page style:name="Converted2" style:page-layout-name="Mpm3" draw:style-name="Mdp1">
      <style:footer>
        <text:p text:style-name="MP1" loext:marker-style-name="MT1"><draw:custom-shape text:anchor-type="char" draw:z-index="2" draw:name="Textbox 5" draw:style-name="Mgr2" draw:text-style-name="MP3" svg:width="0.444cm" svg:height="0.503cm" svg:x="18.207cm" svg:y="27.437cm"><text:p text:style-name="MP4" loext:marker-style-name="MT10"><text:span text:style-name="MT11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Ramka5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5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5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5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51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511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5111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51111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111111111" text:anchor-type="char" svg:x="18.207cm" svg:y="27.437cm" svg:width="0.446cm" svg:height="0.504cm" draw:z-index="0"><draw:text-box><text:p text:style-name="MP4" loext:marker-style-name="MT10"><text:span text:style-name="MT11"><text:page-number text:select-page="current">0</text:page-number></text:span></text:p></draw:text-box></draw:frame></text:p>
      </style:footer>
    </style:master-page>
    <style:master-page style:name="Converted3" style:page-layout-name="Mpm3" draw:style-name="Mdp1">
      <style:footer>
        <text:p text:style-name="MP1" loext:marker-style-name="MT1"><draw:custom-shape text:anchor-type="char" draw:z-index="3" draw:name="Textbox 3" draw:style-name="Mgr2" draw:text-style-name="MP3" svg:width="0.444cm" svg:height="0.503cm" svg:x="18.207cm" svg:y="27.437cm"><text:p text:style-name="MP4" loext:marker-style-name="MT10"><text:span text:style-name="MT11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Ramka6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6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6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6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61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611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6111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61111111" text:anchor-type="char" svg:x="0cm" svg:y="0cm" svg:width="0.446cm" svg:height="0.506cm" draw:z-index="0"><draw:text-box><text:p text:style-name="MP4" loext:marker-style-name="MT10"><text:span text:style-name="MT11"><text:page-number text:select-page="current">0</text:page-number></text:span></text:p></draw:text-box></draw:frame><draw:frame draw:style-name="Mfr2" draw:name="Ramka211111111" text:anchor-type="char" svg:x="18.207cm" svg:y="27.437cm" svg:width="0.446cm" svg:height="0.504cm" draw:z-index="0"><draw:text-box><text:p text:style-name="MP4" loext:marker-style-name="MT10"><text:span text:style-name="MT11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2:39:22.514526000</meta:creation-date>
    <dc:date>2025-11-18T08:02:24.329239600</dc:date>
    <meta:editing-duration>PT1H45M1S</meta:editing-duration>
    <meta:editing-cycles>10</meta:editing-cycles>
    <meta:generator>LibreOffice/25.8.2.2$Windows_X86_64 LibreOffice_project/d401f2107ccab8f924a8e2df40f573aab7605b6f</meta:generator>
    <meta:print-date>2025-11-14T07:48:41.145855800</meta:print-date>
    <meta:document-statistic meta:table-count="0" meta:image-count="4" meta:object-count="0" meta:page-count="4" meta:paragraph-count="89" meta:word-count="1125" meta:character-count="8309" meta:non-whitespace-character-count="7201"/>
  </office:meta>
</office:document-meta>
</file>