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/>
      <style:text-properties fo:font-weight="bold" fo:background-color="#ffffff" style:font-weight-asian="bold" style:font-name-complex="Calibri1"/>
    </style:style>
    <style:style style:name="P3" style:family="paragraph" style:parent-style-name="Standard">
      <style:paragraph-properties fo:margin-top="0cm" fo:margin-bottom="0.423cm" style:contextual-spacing="false" fo:text-align="center" style:justify-single-word="false"/>
      <style:text-properties officeooo:paragraph-rsid="0010b522"/>
    </style:style>
    <style:style style:name="P4" style:family="paragraph" style:parent-style-name="List_20_Paragraph" style:list-style-name="WWNum27">
      <style:paragraph-properties fo:margin-left="0cm" fo:margin-top="0cm" fo:margin-bottom="0cm" style:contextual-spacing="true" fo:text-align="justify" style:justify-single-word="false" fo:text-indent="0cm" style:auto-text-indent="false" loext:word-spacing-minimum="75%" loext:word-spacing-maximum="133%">
        <style:tab-stops>
          <style:tab-stop style:position="0.501cm"/>
        </style:tab-stops>
      </style:paragraph-properties>
      <style:text-properties officeooo:paragraph-rsid="0010b522"/>
    </style:style>
    <style:style style:name="P5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 loext:word-spacing-minimum="75%" loext:word-spacing-maximum="133%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margin-left="0cm" fo:margin-top="0cm" fo:margin-bottom="0cm" style:contextual-spacing="false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List_20_Paragraph" style:list-style-name="WWNum27">
      <style:paragraph-properties fo:margin-left="0cm" fo:margin-top="0cm" fo:margin-bottom="0cm" style:contextual-spacing="true" fo:text-align="justify" style:justify-single-word="false" fo:text-indent="0cm" style:auto-text-indent="false" loext:word-spacing-minimum="75%" loext:word-spacing-maximum="133%">
        <style:tab-stops>
          <style:tab-stop style:position="0.501cm"/>
        </style:tab-stops>
      </style:paragraph-properties>
      <style:text-properties officeooo:paragraph-rsid="00115e0d"/>
    </style:style>
    <style:style style:name="P8" style:family="paragraph" style:parent-style-name="List_20_Paragraph" style:list-style-name="WWNum27">
      <style:paragraph-properties fo:margin-left="0cm" fo:margin-top="0cm" fo:margin-bottom="0cm" style:contextual-spacing="true" fo:text-align="justify" style:justify-single-word="false" fo:text-indent="0cm" style:auto-text-indent="false" loext:word-spacing-minimum="75%" loext:word-spacing-maximum="133%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left="0cm" fo:margin-top="0cm" fo:margin-bottom="0.212cm" style:contextual-spacing="false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List_20_Paragraph" style:list-style-name="WWNum27">
      <style:paragraph-properties fo:margin-left="0cm" fo:margin-top="0cm" fo:margin-bottom="0cm" style:contextual-spacing="true" fo:text-align="justify" style:justify-single-word="false" fo:text-indent="0cm" style:auto-text-indent="false" loext:word-spacing-minimum="75%" loext:word-spacing-maximum="133%"/>
      <style:text-properties officeooo:paragraph-rsid="00115e0d"/>
    </style:style>
    <style:style style:name="P11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 loext:word-spacing-minimum="75%" loext:word-spacing-maximum="133%"/>
      <style:text-properties officeooo:paragraph-rsid="00115e0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-complex="Calibri1"/>
    </style:style>
    <style:style style:name="P13" style:family="paragraph" style:parent-style-name="Standard">
      <style:paragraph-properties fo:margin-left="0cm" fo:margin-top="0cm" fo:margin-bottom="0cm" style:contextual-spacing="false" fo:text-align="start" style:justify-single-word="false" fo:text-indent="0cm" style:auto-text-indent="false"/>
      <style:text-properties officeooo:paragraph-rsid="0010b522"/>
    </style:style>
    <style:style style:name="P14" style:family="paragraph" style:parent-style-name="Standard">
      <style:paragraph-properties fo:margin-left="0cm" fo:margin-top="0cm" fo:margin-bottom="0cm" style:contextual-spacing="false" fo:text-align="start" style:justify-single-word="false" fo:text-indent="0cm" style:auto-text-indent="false"/>
      <style:text-properties officeooo:paragraph-rsid="0010b522" style:font-name-complex="Calibri1"/>
    </style:style>
    <style:style style:name="P15" style:family="paragraph" style:parent-style-name="Standard">
      <style:paragraph-properties fo:margin-left="0cm" fo:margin-top="0cm" fo:margin-bottom="0cm" style:contextual-spacing="false" fo:text-indent="0cm" style:auto-text-indent="false"/>
      <style:text-properties officeooo:paragraph-rsid="0010b522" style:font-name-complex="Calibri1"/>
    </style:style>
    <style:style style:name="P16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17" style:family="paragraph" style:parent-style-name="Standard">
      <style:paragraph-properties fo:margin-left="0.501cm" fo:margin-top="0cm" fo:margin-bottom="0cm" style:contextual-spacing="false" fo:text-align="justify" style:justify-single-word="false" loext:word-spacing-minimum="75%" loext:word-spacing-maximum="133%">
        <style:tab-stops>
          <style:tab-stop style:position="0.501cm"/>
        </style:tab-stops>
      </style:paragraph-properties>
      <style:text-properties style:font-name-complex="Calibri1"/>
    </style:style>
    <style:style style:name="P18" style:family="paragraph" style:parent-style-name="Standard">
      <style:paragraph-properties fo:margin-left="0cm" fo:margin-top="0cm" fo:margin-bottom="0.212cm" style:contextual-spacing="false" fo:text-align="justify" style:justify-single-word="false" fo:text-indent="0cm" style:auto-text-indent="false" loext:word-spacing-minimum="75%" loext:word-spacing-maximum="133%">
        <style:tab-stops>
          <style:tab-stop style:position="0.501cm"/>
        </style:tab-stops>
      </style:paragraph-properties>
    </style:style>
    <style:style style:name="T1" style:family="text">
      <style:text-properties fo:font-size="9pt" style:font-size-asian="9pt" style:font-name-complex="Calibri1" style:font-size-complex="9pt"/>
    </style:style>
    <style:style style:name="T2" style:family="text">
      <style:text-properties fo:font-size="9pt" officeooo:rsid="0010b522" style:font-size-asian="9pt" style:font-name-complex="Calibri1" style:font-size-complex="9pt"/>
    </style:style>
    <style:style style:name="T3" style:family="text">
      <style:text-properties fo:font-size="9pt" officeooo:rsid="00115e0d" style:font-size-asian="9pt" style:font-name-complex="Calibri1" style:font-size-complex="9pt"/>
    </style:style>
    <style:style style:name="T4" style:family="text">
      <style:text-properties fo:font-weight="bold" fo:background-color="#ffffff" loext:char-shading-value="0" style:font-weight-asian="bold" style:font-name-complex="Calibri1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language="pl" fo:country="PL" style:font-name-complex="Calibri1"/>
    </style:style>
    <style:style style:name="T7" style:family="text">
      <style:text-properties officeooo:rsid="0010b522" style:font-name-complex="Calibri1"/>
    </style:style>
    <style:style style:name="T8" style:family="text">
      <style:text-properties style:font-name-complex="Calibri1"/>
    </style:style>
    <style:style style:name="T9" style:family="text">
      <style:text-properties officeooo:rsid="00115e0d" style:font-name-complex="Calibri1"/>
    </style:style>
    <style:style style:name="T10" style:family="text">
      <style:text-properties fo:font-style="italic" style:font-style-asian="italic" style:font-name-complex="Calibri1"/>
    </style:style>
    <style:style style:name="T11" style:family="text">
      <style:text-properties fo:background-color="#ffffff" loext:char-shading-value="0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łącznik nr 2 do Regulaminu Konkursu Kulinarnego dla Kół Gospodyń Wiejskich </text:span></text:p>
      <text:p text:style-name="P1"><text:span text:style-name="T1">na świąteczną potrawę pn. „</text:span><text:span text:style-name="T2">Tradycyjne smaki gminy </text:span><text:span text:style-name="T3">Święciechowa</text:span><text:span text:style-name="T1">”</text:span></text:p>
      <text:p text:style-name="P2" loext:marker-style-name="T4"/>
      <text:p text:style-name="P2" loext:marker-style-name="T4"/>
      <text:p text:style-name="P3" loext:marker-style-name="T4"><text:span text:style-name="T5">OŚWIADCZENIE UCZESTNIKA KONKURSU </text:span></text:p>
      <text:list text:style-name="WWNum27">
        <text:list-header>
          <text:p text:style-name="P4" loext:marker-style-name="T6"><text:span text:style-name="T7">1. </text:span><text:span text:style-name="T8">Oświadczam, że znane mi są postanowienia Regulaminu Konkursu Kulinarnego dla Kół Gospodyń Wiejskich na świąteczną potrawę pn. „</text:span><text:span text:style-name="T7">Tradycyjne smaki gminy </text:span><text:span text:style-name="T9">Święciechowa</text:span><text:span text:style-name="T8">”, akceptuję je i nie wnoszę do nich uwag.</text:span></text:p>
        </text:list-header>
      </text:list>
      <text:p text:style-name="P5" loext:marker-style-name="T8"><text:span text:style-name="T8">............................................................................... </text:span><text:span text:style-name="T10">(miejscowość i data) </text:span></text:p>
      <text:p text:style-name="P6" loext:marker-style-name="T10"><text:span text:style-name="T8">............................................................................… </text:span><text:span text:style-name="T10">(podpis osoby upoważnionej do reprezentacji)<text:line-break/></text:span></text:p>
      <text:list text:continue-numbering="true" text:style-name="WWNum27">
        <text:list-header>
          <text:p text:style-name="P7" loext:marker-style-name="T6"><text:span text:style-name="T7">2. </text:span><text:span text:style-name="T8">Potwierdzam prawidłowość informacji przedstawionych w karcie zgłoszeniowej do Konkursu Kulinarnego dla Kół Gospodyń Wiejskich na świąteczną potrawę pn. „</text:span><text:span text:style-name="T7">Tradycyjne smaki gminy </text:span><text:span text:style-name="T9">Święciechowa</text:span><text:span text:style-name="T8">” oraz ich zgodność ze stanem na dzień złożenia karty zgłoszeniowej.<text:tab/></text:span></text:p>
        </text:list-header>
      </text:list>
      <text:p text:style-name="P5" loext:marker-style-name="T8"><text:span text:style-name="T8">............................................................................... </text:span><text:span text:style-name="T10">(miejscowość i data) </text:span></text:p>
      <text:p text:style-name="P6" loext:marker-style-name="T10"><text:span text:style-name="T8">...............................................................................</text:span><text:span text:style-name="T10"> (podpis osoby upoważnionej do reprezentacji)<text:line-break/></text:span></text:p>
      <text:list text:continue-numbering="true" text:style-name="WWNum27">
        <text:list-header>
          <text:p text:style-name="P8" loext:marker-style-name="T6"><text:span text:style-name="T7">3. </text:span><text:span text:style-name="T8">Niniejszym oświadczam, że zapoznałam/zapoznałem się z klauzulą informacyjną w zakresie przetwarzania danych osobowych. </text:span></text:p>
        </text:list-header>
      </text:list>
      <text:p text:style-name="P5" loext:marker-style-name="T8"><text:span text:style-name="T8">............................................................................... </text:span><text:span text:style-name="T10">(miejscowość i data) <text:s/></text:span></text:p>
      <text:p text:style-name="P9" loext:marker-style-name="T10"><text:span text:style-name="T8">...............................................................................</text:span><text:span text:style-name="T10"> (podpis osoby upoważnionej do reprezentacji)<text:line-break/></text:span></text:p>
      <text:list text:continue-numbering="true" text:style-name="WWNum27">
        <text:list-header>
          <text:p text:style-name="P10" loext:marker-style-name="T8"><text:span text:style-name="T7">4. </text:span><text:span text:style-name="T8">Ze względów formalno-podatkowych poniżej wskazuje dane niezbędne do przekazania nagrody finansowej, w przypadku jej </text:span><text:span text:style-name="T11">otrzymania w wyniku nominacji przez Komisje Konkursową,</text:span><text:span text:style-name="T8"> w Konkursie Kulinarnym dla Kół Gospodyń Wiejskich na świąteczną potrawę pn. „</text:span><text:span text:style-name="T7">Tradycyjne smaki gminy </text:span><text:span text:style-name="T9">Święciechowa</text:span><text:span text:style-name="T7"> </text:span><text:span text:style-name="T8">”.</text:span></text:p>
        </text:list-header>
      </text:list>
      <text:p text:style-name="P11" loext:marker-style-name="T8"><text:span text:style-name="T8">Wyrażam zgodę na przekazanie nagrody finansowej, w przypadku jej otrzymania w wyniku nominacji przez Komisję Konkursową, w Konkursie Kulinarnym dla Kół Gospodyń Wiejskich na świąteczną potrawę pn. „</text:span><text:span text:style-name="T7">Tradycyjne smaki gminy </text:span><text:span text:style-name="T9">Święciechowa</text:span><text:span text:style-name="T8">” zgodnie z poniżej wskazanymi danymi osobowymi i rachunkiem bankowym:</text:span></text:p>
      <text:p text:style-name="P12" loext:marker-style-name="T8"/>
      <text:p text:style-name="P13" loext:marker-style-name="T8"><text:span text:style-name="T8">Nazwa Koła Gospodyń</text:span><text:span text:style-name="T7"> </text:span><text:span text:style-name="T8">Wiejskich </text:span></text:p>
      <text:p text:style-name="P14" loext:marker-style-name="T8">...................................................................................................................................................................</text:p>
      <text:p text:style-name="P15" loext:marker-style-name="T8">Adres siedziby: </text:p>
      <text:p text:style-name="P15" loext:marker-style-name="T8">................................................................................................................................................………………..</text:p>
      <text:p text:style-name="P16" loext:marker-style-name="T8"><text:span text:style-name="T8">NIP: ...................................................................................................................................................……...</text:span></text:p>
      <text:p text:style-name="P16" loext:marker-style-name="T8"><text:span text:style-name="T8">REGON: .............................................................................................................................................……... <text:s/></text:span></text:p>
      <text:p text:style-name="P16" loext:marker-style-name="T8"><text:span text:style-name="T8">Imię i nazwisko osoby upoważnionej do reprezentacji danego podmiotu: <text:tab/><text:line-break/>...........................................................................................................................................................……..</text:span></text:p>
      <text:p text:style-name="P16" loext:marker-style-name="T8"><text:span text:style-name="T8">Nazwa banku: ....................................................................................................................................……..</text:span></text:p>
      <text:p text:style-name="P16" loext:marker-style-name="T8"><text:span text:style-name="T8">Numer rachunku bankowego: ..........................................................................................................……...</text:span></text:p>
      <text:p text:style-name="P17" loext:marker-style-name="T8"/>
      <text:p text:style-name="P5" loext:marker-style-name="T8"><text:span text:style-name="T8">............................................................................... </text:span><text:span text:style-name="T10">(miejscowość i data) </text:span></text:p>
      <text:p text:style-name="P18" loext:marker-style-name="T10"><text:span text:style-name="T8">...............................................................................</text:span><text:span text:style-name="T10"> (podpis osoby upoważnionej do reprezentacji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fo:language="fr" fo:country="FR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loext:linked-style-name="Tekst_20_podstawowy_20_wcięty_20_2_20_Znak">
      <style:paragraph-properties fo:margin-left="2.155cm"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fo:language="fr" fo:country="FR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kst_20_podstawowy_20_wcięty_20_2_20_Znak" style:display-name="Tekst podstawowy wcięty 2 Znak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fo:language="fr" fo:country="FR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fo:language="fr" fo:country="FR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fo:language="fr" fo:country="FR"/>
    </style:style>
    <style:style style:name="Stopka_20_Znak" style:display-name="Stopka Znak" style:family="text" style:parent-style-name="Default_20_Paragraph_20_Font">
      <style:text-properties fo:language="fr" fo:country="FR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0pt" style:font-size-asian="10pt"/>
    </style:style>
    <style:style style:name="ListLabel_20_3" style:display-name="ListLabel 3" style:family="text">
      <style:text-properties style:font-name="Calibri" fo:font-family="Calibri" style:font-family-generic="roman" style:font-pitch="variable" fo:font-size="10pt" style:font-size-asian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style:font-size-asian="10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style:font-size-asian="10pt"/>
    </style:style>
    <style:style style:name="ListLabel_20_6" style:display-name="ListLabel 6" style:family="text">
      <style:text-properties style:font-name="Calibri" fo:font-family="Calibri" style:font-family-generic="roman" style:font-pitch="variable" fo:font-size="10pt" style:font-size-asian="10pt"/>
    </style:style>
    <style:style style:name="ListLabel_20_7" style:display-name="ListLabel 7" style:family="text">
      <style:text-properties style:font-name="Calibri" fo:font-family="Calibri" style:font-family-generic="roman" style:font-pitch="variable" fo:font-size="10pt" style:font-size-asian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0pt" style:font-size-asian="10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eronika</meta:initial-creator>
    <meta:editing-cycles>9</meta:editing-cycles>
    <meta:print-date>2021-08-10T10:09:00</meta:print-date>
    <meta:creation-date>2023-11-06T12:27:00</meta:creation-date>
    <dc:date>2025-11-03T14:39:25.871304500</dc:date>
    <meta:editing-duration>PT14M31S</meta:editing-duration>
    <meta:generator>LibreOffice/25.8.2.2$Windows_X86_64 LibreOffice_project/d401f2107ccab8f924a8e2df40f573aab7605b6f</meta:generator>
    <meta:document-statistic meta:table-count="0" meta:image-count="0" meta:object-count="0" meta:page-count="1" meta:paragraph-count="25" meta:word-count="246" meta:character-count="3446" meta:non-whitespace-character-count="3207"/>
    <meta:user-defined meta:name="AppVersion">16.0000</meta:user-defined>
    <meta:template xlink:type="simple" xlink:actuate="onRequest" xlink:title="Normal" xlink:href=""/>
  </office:meta>
</office:document-meta>
</file>