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202cm" fo:margin-left="0.76cm" fo:margin-top="0cm" fo:margin-bottom="0cm" table:align="left" style:writing-mode="lr-tb"/>
    </style:style>
    <style:style style:name="Tabela1.A" style:family="table-column">
      <style:table-column-properties style:column-width="3.794cm"/>
    </style:style>
    <style:style style:name="Tabela1.B" style:family="table-column">
      <style:table-column-properties style:column-width="7.40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202122" loext:opacity="100%" fo:font-weight="bold" fo:background-color="#ffffff" style:font-weight-asian="bold" style:font-name-complex="Calibri1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/>
      <style:text-properties officeooo:paragraph-rsid="0005af65"/>
    </style:style>
    <style:style style:name="P4" style:family="paragraph" style:parent-style-name="List_20_Paragraph">
      <style:paragraph-properties fo:margin-left="0cm" fo:margin-top="0cm" fo:margin-bottom="0cm" style:contextual-spacing="true" fo:text-align="justify" style:justify-single-word="false" fo:text-indent="0cm" style:auto-text-indent="false" loext:word-spacing-minimum="75%" loext:word-spacing-maximum="133%"/>
      <style:text-properties officeooo:paragraph-rsid="0005af65"/>
    </style:style>
    <style:style style:name="P5" style:family="paragraph" style:parent-style-name="List_20_Paragraph" style:list-style-name="WWNum34">
      <style:paragraph-properties fo:margin-left="0cm" fo:margin-top="0cm" fo:margin-bottom="0cm" style:contextual-spacing="true" fo:text-align="justify" style:justify-single-word="false" fo:text-indent="0cm" style:auto-text-indent="false" loext:word-spacing-minimum="75%" loext:word-spacing-maximum="133%"/>
    </style:style>
    <style:style style:name="P6" style:family="paragraph" style:parent-style-name="List_20_Paragraph">
      <style:paragraph-properties fo:margin-left="0cm" fo:margin-top="0.212cm" fo:margin-bottom="0.212cm" style:contextual-spacing="true" fo:text-align="justify" style:justify-single-word="false" fo:text-indent="0cm" style:auto-text-indent="false" loext:word-spacing-minimum="75%" loext:word-spacing-maximum="133%"/>
    </style:style>
    <style:style style:name="P7" style:family="paragraph" style:parent-style-name="List_20_Paragraph" style:list-style-name="WWNum34">
      <style:paragraph-properties fo:margin-left="0cm" fo:margin-top="0.212cm" fo:margin-bottom="0.212cm" style:contextual-spacing="true" fo:text-indent="0cm" style:auto-text-indent="false"/>
    </style:style>
    <style:style style:name="P8" style:family="paragraph" style:parent-style-name="List_20_Paragraph">
      <style:paragraph-properties fo:margin-left="0cm" fo:margin-top="0.212cm" fo:margin-bottom="0.212cm" style:contextual-spacing="true" fo:text-indent="0cm" style:auto-text-indent="false"/>
      <style:text-properties officeooo:rsid="0005af65" officeooo:paragraph-rsid="0005af65" style:font-name-complex="Calibri1"/>
    </style:style>
    <style:style style:name="P9" style:family="paragraph" style:parent-style-name="List_20_Paragraph">
      <style:paragraph-properties fo:margin-left="0cm" fo:text-indent="0cm" style:auto-text-indent="false"/>
    </style:style>
    <style:style style:name="P10" style:family="paragraph" style:parent-style-name="List_20_Paragraph" style:list-style-name="WWNum28">
      <style:paragraph-properties fo:margin-left="0cm" fo:margin-top="0cm" fo:margin-bottom="0.212cm" style:contextual-spacing="true" fo:text-indent="0cm" style:auto-text-indent="false"/>
      <style:text-properties officeooo:paragraph-rsid="0005af65"/>
    </style:style>
    <style:style style:name="P11" style:family="paragraph" style:parent-style-name="List_20_Paragraph">
      <style:paragraph-properties fo:margin-left="0cm" fo:margin-top="0cm" fo:margin-bottom="0cm" style:contextual-spacing="true" fo:line-height="115%" fo:text-align="center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List_20_Paragraph">
      <style:paragraph-properties fo:margin-left="0cm" fo:margin-top="0cm" fo:margin-bottom="0cm" style:contextual-spacing="true" fo:line-height="115%" fo:text-align="center" style:justify-single-word="false" fo:orphans="2" fo:widows="2"/>
      <style:text-properties fo:color="#202122" loext:opacity="100%" style:font-name="Calibri" fo:font-size="11pt" officeooo:rsid="0005af65" officeooo:paragraph-rsid="0005af65" style:letter-kerning="false" fo:background-color="#ffffff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3" style:family="paragraph" style:parent-style-name="List_20_Paragraph">
      <style:paragraph-properties fo:margin-left="0cm" fo:margin-top="0cm" fo:margin-bottom="0cm" style:contextual-spacing="true" fo:line-height="115%" fo:text-align="justify" style:justify-single-word="false" fo:orphans="2" fo:widows="2" loext:word-spacing-minimum="75%" loext:word-spacing-maximum="133%"/>
      <style:text-properties fo:color="#202122" loext:opacity="100%" style:font-name="Calibri" fo:font-size="11pt" style:letter-kerning="false" fo:background-color="#ffffff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4" style:family="paragraph" style:parent-style-name="List_20_Paragraph" style:list-style-name="WWNum28">
      <style:paragraph-properties fo:margin-left="0cm" fo:margin-top="0.423cm" fo:margin-bottom="0cm" style:contextual-spacing="true" fo:text-align="justify" style:justify-single-word="false" fo:text-indent="0cm" style:auto-text-indent="false" loext:word-spacing-minimum="75%" loext:word-spacing-maximum="133%"/>
    </style:style>
    <style:style style:name="P15" style:family="paragraph" style:parent-style-name="List_20_Paragraph">
      <style:paragraph-properties fo:margin-left="0cm" fo:margin-top="0cm" fo:margin-bottom="0cm" style:contextual-spacing="true" fo:text-align="justify" style:justify-single-word="false" fo:text-indent="0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officeooo:paragraph-rsid="0006c983"/>
    </style:style>
    <style:style style:name="P18" style:family="paragraph" style:parent-style-name="Standard">
      <style:paragraph-properties fo:margin-top="0cm" fo:margin-bottom="0cm" style:contextual-spacing="false"/>
      <style:text-properties style:font-name-complex="Calibri1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  <style:text-properties style:font-name-complex="Calibri1"/>
    </style:style>
    <style:style style:name="P20" style:family="paragraph" style:parent-style-name="Standard">
      <style:paragraph-properties fo:margin-top="0cm" fo:margin-bottom="0cm" style:contextual-spacing="false" fo:text-indent="1.249cm" style:auto-text-indent="false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9pt" style:font-size-asian="9pt" style:font-name-complex="Calibri1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fo:font-size="9pt" style:font-size-asian="9pt" style:font-name-complex="Calibri1" style:font-size-complex="9pt"/>
    </style:style>
    <style:style style:name="T2" style:family="text">
      <style:text-properties fo:font-size="9pt" officeooo:rsid="0005af65" style:font-size-asian="9pt" style:font-name-complex="Calibri1" style:font-size-complex="9pt"/>
    </style:style>
    <style:style style:name="T3" style:family="text">
      <style:text-properties fo:font-size="9pt" officeooo:rsid="0008a389" style:font-size-asian="9pt" style:font-name-complex="Calibri1" style:font-size-complex="9pt"/>
    </style:style>
    <style:style style:name="T4" style:family="text">
      <style:text-properties fo:color="#202122" loext:opacity="100%" fo:font-weight="bold" fo:background-color="#ffffff" loext:char-shading-value="0" style:font-weight-asian="bold" style:font-name-complex="Calibri1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style:font-name-complex="Calibri1"/>
    </style:style>
    <style:style style:name="T7" style:family="text">
      <style:text-properties officeooo:rsid="0005af65" style:font-name-complex="Calibri1"/>
    </style:style>
    <style:style style:name="T8" style:family="text">
      <style:text-properties fo:color="#202122" loext:opacity="100%" fo:background-color="#ffffff" loext:char-shading-value="0" style:font-name-complex="Calibri1"/>
    </style:style>
    <style:style style:name="T9" style:family="text">
      <style:text-properties fo:color="#202122" loext:opacity="100%" officeooo:rsid="0005af65" fo:background-color="#ffffff" loext:char-shading-value="0" style:font-name-complex="Calibri1"/>
    </style:style>
    <style:style style:name="T10" style:family="text">
      <style:text-properties officeooo:rsid="000a8423" style:font-name-complex="Calibri1"/>
    </style:style>
    <style:style style:name="T11" style:family="text">
      <style:text-properties officeooo:rsid="0006c983" style:font-name-complex="Calibri1"/>
    </style:style>
    <style:style style:name="T12" style:family="text">
      <style:text-properties officeooo:rsid="0008a389" style:font-name-complex="Calibri1"/>
    </style:style>
    <style:style style:name="T13" style:family="text">
      <style:text-properties fo:font-size="10pt" fo:font-weight="bold" style:font-size-asian="10pt" style:font-weight-asian="bold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nr 1 do Regulaminu Konkursu Kulinarnego dla Kół Gospodyń Wiejskich <text:line-break/>na świąteczną potrawę pn. „</text:span><text:span text:style-name="T2">Tradycyjne smaki gminy </text:span><text:span text:style-name="T3">Święciechowa</text:span><text:span text:style-name="T1">”</text:span></text:p>
      <text:p text:style-name="P2" loext:marker-style-name="T4"/>
      <text:p text:style-name="P2" loext:marker-style-name="T4"/>
      <text:p text:style-name="P3" loext:marker-style-name="T5"><text:span text:style-name="T5">KARTA ZGŁOSZENIOWA </text:span></text:p>
      <text:p text:style-name="P4" loext:marker-style-name="T6"><text:span text:style-name="T7">1. </text:span><text:span text:style-name="T6">Dane podmiotu: </text:span></text:p>
      <text:list text:style-name="WWNum34">
        <text:list-header>
          <text:p text:style-name="P5" loext:marker-style-name="T6"><text:span text:style-name="T7">a) </text:span><text:span text:style-name="T6">nazwa Koła Gospodyń Wiejskich :</text:span></text:p>
        </text:list-header>
      </text:list>
      <text:p text:style-name="P6" loext:marker-style-name="T6"><text:span text:style-name="T6">.........................................................................................................................................................………..</text:span></text:p>
      <text:list text:continue-numbering="true" text:style-name="WWNum34">
        <text:list-header>
          <text:p text:style-name="P7" loext:marker-style-name="T6"><text:span text:style-name="T7">b) </text:span><text:span text:style-name="T6">adres korespondencyjny :<text:line-break/>……………………………………………………………………………………………………………………………………………………………..</text:span></text:p>
          <text:p text:style-name="P7" loext:marker-style-name="T6"><text:span text:style-name="T7">c) </text:span><text:span text:style-name="T6">numer telefonu : ...........................................................................................................................….…..</text:span></text:p>
        </text:list-header>
      </text:list>
      <text:p text:style-name="P8" loext:marker-style-name="T6">d) adres e-mail : …………………………………………………………………………………………………………………………………..</text:p>
      <text:p text:style-name="P8" loext:marker-style-name="T6">e) NIP : ………………………………………………………………………………………………………………………………………………...</text:p>
      <text:p text:style-name="P8" loext:marker-style-name="T6">f) REGON : ……………………………………………………………………………………………………………………………………………</text:p>
      <text:p text:style-name="P9">g) imię i nazwisko osoby upoważnionej do reprezentacji danego podmiotu :<text:line-break/>……………………………………………………………………………………………………………………………………………………………..</text:p>
      <text:list text:continue-numbering="true" text:style-name="WWNum34">
        <text:list-header>
          <text:p text:style-name="P7"/>
        </text:list-header>
      </text:list>
      <text:list text:style-name="WWNum28">
        <text:list-header>
          <text:p text:style-name="P10" loext:marker-style-name="T8"><text:span text:style-name="T9">2. </text:span><text:span text:style-name="T8">Region reprezentowany przez Koło Gospodyń Wiejskich: </text:span>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 loext:marker-style-name="T8"><text:span text:style-name="T8">Gmina</text:span></text:p>
          </table:table-cell>
          <table:table-cell table:style-name="Tabela1.B1" office:value-type="string">
            <text:p text:style-name="P11" loext:marker-style-name="T8"><text:span text:style-name="T8">Miejscowość</text:span></text:p>
          </table:table-cell>
        </table:table-row>
        <table:table-row table:style-name="Tabela1.1">
          <table:table-cell table:style-name="Tabela1.A1" office:value-type="string">
            <text:p text:style-name="P12" loext:marker-style-name="T8">ŚWIĘCIECHOWA</text:p>
          </table:table-cell>
          <table:table-cell table:style-name="Tabela1.B1" office:value-type="string">
            <text:p text:style-name="P13" loext:marker-style-name="T8"/>
          </table:table-cell>
        </table:table-row>
      </table:table>
      <text:list text:continue-numbering="true" text:style-name="WWNum28">
        <text:list-header>
          <text:p text:style-name="P14" loext:marker-style-name="T8"><text:span text:style-name="T7">3. </text:span><text:span text:style-name="T6">Nazwa potrawy zgłoszonej do Konkursu :</text:span></text:p>
        </text:list-header>
      </text:list>
      <text:p text:style-name="P15" loext:marker-style-name="T6"><text:span text:style-name="T10">1..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text:line-break/></text:span><text:span text:style-name="T10">2..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..</text:span><text:span text:style-name="T6"><text:line-break/></text:span></text:p>
      <text:p text:style-name="P16" loext:marker-style-name="T6"><text:span text:style-name="T6"/></text:p>
      <text:p text:style-name="P17" loext:marker-style-name="T6"><text:span text:style-name="T6">Podpisanie karty jest równoznaczne z zapoznaniem się i zaakceptowaniem postanowień Regulaminu Konkursu Kulinarnego dla Kół Gospodyń Wiejskich na świąteczną potrawę pn. „</text:span><text:span text:style-name="T11">Tradycyjne smaki gminy </text:span><text:span text:style-name="T12">Święciechowa</text:span><text:span text:style-name="T6">”.</text:span></text:p>
      <text:p text:style-name="P18" loext:marker-style-name="T6"/>
      <text:p text:style-name="P19" loext:marker-style-name="T6"/>
      <text:p text:style-name="P19" loext:marker-style-name="T6"/>
      <text:p text:style-name="P1" loext:marker-style-name="T6"><text:span text:style-name="T6">.................................................... <text:s text:c="34"/>.............................................................................</text:span><text:span text:style-name="T6"/></text:p>
      <text:p text:style-name="P20" loext:marker-style-name="T6"><text:span text:style-name="T6">Pieczęć podmiotu<text:tab/><text:tab/><text:tab/><text:tab/>Podpis osoby upoważnionej do reprezentacji</text:span><text:span text:style-name="T6"/></text:p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1" loext:marker-style-name="T1"/>
      <text:p text:style-name="P22" loext:marker-style-name="T1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fo:language="fr" fo:country="FR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2.155cm"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fo:language="fr" fo:country="FR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podstawowy_20_wcięty_20_2_20_Znak" style:display-name="Tekst podstawowy wcięty 2 Znak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fo:language="fr" fo:country="FR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fo:language="fr" fo:country="FR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fo:language="fr" fo:country="FR"/>
    </style:style>
    <style:style style:name="Stopka_20_Znak" style:display-name="Stopka Znak" style:family="text" style:parent-style-name="Default_20_Paragraph_20_Font">
      <style:text-properties fo:language="fr" fo:country="F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pt" style:font-size-asian="10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0pt" style:font-size-asian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style:font-size-asian="10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style:font-size-asian="10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style:font-size-asian="10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0pt" style:font-size-asian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style:font-size-asian="10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Calibri" fo:font-family="Calibri" style:font-family-generic="roman" style:font-pitch="variable"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Calibri" fo:font-family="Calibri" style:font-family-generic="roman" style:font-pitch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Calibri" fo:font-family="Calibri" style:font-family-generic="roman" style:font-pitch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language="pl" fo:country="PL" style:font-name-complex="Calibri1" style:font-family-complex="Calibri" style:font-family-generic-complex="system" style:font-pitch-complex="variable" style:font-style-complex="italic"/>
    </style:style>
    <style:style style:name="ListLabel_20_344" style:display-name="ListLabel 344" style:family="text">
      <style:text-properties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eronika</meta:initial-creator>
    <meta:editing-cycles>11</meta:editing-cycles>
    <meta:print-date>2024-11-06T11:08:00</meta:print-date>
    <meta:creation-date>2024-10-28T10:11:00</meta:creation-date>
    <dc:date>2025-11-14T07:49:04.245214800</dc:date>
    <meta:editing-duration>PT47M54S</meta:editing-duration>
    <meta:generator>LibreOffice/25.8.2.2$Windows_X86_64 LibreOffice_project/d401f2107ccab8f924a8e2df40f573aab7605b6f</meta:generator>
    <meta:document-statistic meta:table-count="1" meta:image-count="0" meta:object-count="0" meta:page-count="1" meta:paragraph-count="21" meta:word-count="120" meta:character-count="1947" meta:non-whitespace-character-count="1803"/>
    <meta:user-defined meta:name="AppVersion">16.0000</meta:user-defined>
    <meta:template xlink:type="simple" xlink:actuate="onRequest" xlink:title="Normal" xlink:href=""/>
  </office:meta>
</office:document-meta>
</file>