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list-style-name="LFO1" style:family="paragraph"/>
    <style:style style:name="P5" style:parent-style-name="Normalny" style:list-style-name="LFO1" style:family="paragraph"/>
    <style:style style:name="P6" style:parent-style-name="Normalny" style:list-style-name="LFO1" style:family="paragraph"/>
    <style:style style:name="P7" style:parent-style-name="Normalny" style:list-style-name="LFO1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list-style-name="LFO2" style:family="paragraph"/>
    <style:style style:name="P14" style:parent-style-name="Normalny" style:list-style-name="LFO2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" style:list-style-name="LFO3" style:family="paragraph"/>
    <style:style style:name="P17" style:parent-style-name="Normalny" style:list-style-name="LFO3" style:family="paragraph">
      <style:paragraph-properties fo:text-align="justify"/>
    </style:style>
    <style:style style:name="P18" style:parent-style-name="Normalny" style:family="paragraph">
      <style:paragraph-properties fo:text-align="justify" fo:margin-left="0.5in">
        <style:tab-stops/>
      </style:paragraph-properties>
    </style:style>
    <style:style style:name="P19" style:parent-style-name="Normalny" style:list-style-name="LFO3" style:family="paragraph"/>
    <style:style style:name="P20" style:parent-style-name="Normalny" style:list-style-name="LFO3" style:family="paragraph"/>
    <style:style style:name="P21" style:parent-style-name="Normalny" style:list-style-name="LFO3" style:family="paragraph"/>
    <style:style style:name="P22" style:parent-style-name="Normalny" style:list-style-name="LFO3" style:family="paragraph"/>
    <style:style style:name="P23" style:parent-style-name="Normalny" style:list-style-name="LFO3" style:family="paragraph"/>
    <style:style style:name="P24" style:parent-style-name="Normalny" style:list-style-name="LFO3" style:family="paragraph"/>
    <style:style style:name="P25" style:parent-style-name="Normalny" style:list-style-name="LFO3" style:family="paragraph"/>
    <style:style style:name="P26" style:parent-style-name="Normalny" style:list-style-name="LFO3" style:family="paragraph"/>
    <style:style style:name="P27" style:parent-style-name="Normalny" style:list-style-name="LFO3" style:family="paragraph"/>
    <style:style style:name="T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porządzenie testamentu urzędowego (allograficznego) </text:span></text:p>
      <text:p text:style-name="Normalny"><text:span text:style-name="T3">Dokumenty niezbędne do załatwienia sprawy:</text:span></text:p>
      <text:list text:style-name="LFO1" text:continue-numbering="true">
        <text:list-item>
          <text:p text:style-name="P4">Wniosek o sporządzeni testamentu alograficznego.</text:p>
        </text:list-item>
        <text:list-item>
          <text:p text:style-name="P5">Dowód osobisty spadkodawcy (do wglądu).</text:p>
        </text:list-item>
        <text:list-item>
          <text:p text:style-name="P6">Dowody<text:s/>osobiste świadków (do wglądu).</text:p>
        </text:list-item>
        <text:list-item>
          <text:p text:style-name="P7">Dowód dokonania (uiszczenia) opłaty skarbowej za sporządzenie protokołu zawierającego ostatnią wolę spadkodawcy.</text:p>
        </text:list-item>
      </text:list>
      <text:p text:style-name="Normalny"><text:span text:style-name="T8">Miejsce złożenia dokumentów:</text:span></text:p>
      <text:p text:style-name="Normalny">Urząd Gminy w<text:s/>Święciechowie.</text:p>
      <text:p text:style-name="Normalny"><text:span text:style-name="T9">Termin załatwienia sprawy:</text:span></text:p>
      <text:p text:style-name="Normalny">Protokół przyjęcia oświadczenia sporządza się w dniu zgłoszenia się osoby zainteresowanej i dwóch świadków, po wcześniejszym uzgodnieniu terminu. Nie później niż 14 dni od dnia zgłoszenia wniosku o sporządzenie testamentu alograficznego.</text:p>
      <text:p text:style-name="Normalny"><text:span text:style-name="T10">Opłaty</text:span></text:p>
      <text:p text:style-name="Normalny">Opłata skarbowa: <text:span text:style-name="T11">22zł</text:span> - za sporządzenie protokołu zawierającego ostatnią wolę spadkodawcy.<text:line-break/>Opłatę skarbową należy  wnieść na konto<text:s/>PBS Filia w Święciechowie:<text:s/>58 9043 1083 2834 0036 9875 0007.</text:p>
      <text:p text:style-name="Normalny"><text:span text:style-name="T12">Tryb odwoławczy:</text:span></text:p>
      <text:list text:style-name="LFO2" text:continue-numbering="true">
        <text:list-item>
          <text:p text:style-name="P13">Tryb odwoławczy w rozumieniu prawa administracyjnego nie występuje.</text:p>
        </text:list-item>
        <text:list-item>
          <text:p text:style-name="P14">Zagadnienia sporządzenia testamentów, ich zmiany, odwołania i unieważnienia regulują przepisy Kodeksu Cywilnego.</text:p>
        </text:list-item>
      </text:list>
      <text:p text:style-name="Normalny"><text:span text:style-name="T15">Informacje dodatkowe:</text:span></text:p>
      <text:list text:style-name="LFO3" text:continue-numbering="true">
        <text:list-item>
          <text:p text:style-name="P16">Testament alograficzny jest formą testamentu zwykłego, która polega na tym, że Spadkodawca w obecności dwóch światków oświadcza swoją wole ustnie wobec Wójta/Sekretarza Gminy.</text:p>
        </text:list-item>
        <text:list-item>
          <text:p text:style-name="P17">Ustne oświadczenie Spadkodawcy spisuje się w protokole (sporządzonym komputerowo lub odręcznie) z podaniem daty jego sporządzenia. Protokół odczytuje się Spadkodawcy w obecności świadków. Protokół winien być podpisany przez Spadkodawcę, przez osobę wobec której wola została oświadczona oraz przez świadków. Jeżeli Spadkodawca nie może podpisać protokołu, odnotowuje się to w protokole z podaniem przyczyny braku podpisu<text:s/>- pod taką<text:s/>adnotacją podpisuje się urzędnik sporządzający protokół.</text:p>
        </text:list-item>
      </text:list>
      <text:p text:style-name="P18"><text:line-break/>Stosownie do art. 951 § 3 Kodeksu cywilnego nie mogą w ten sposób sporządzić testamentu osoby głuche lub nieme.</text:p>
      <text:list text:style-name="LFO3" text:continue-numbering="true">
        <text:list-item>
          <text:p text:style-name="P19">Świadkiem testamentu alograficznego nie może być osoba:</text:p>
          <text:list text:continue-numbering="true">
            <text:list-item>
              <text:p text:style-name="P20">nie mająca pełnej zdolności do czynności prawnej (małoletnia lub ubezwłasnowolniona);</text:p>
            </text:list-item>
            <text:list-item>
              <text:p text:style-name="P21">niewidoma, głucha lub niema;</text:p>
            </text:list-item>
            <text:list-item>
              <text:p text:style-name="P22">nie mogąca czytać i pisać;</text:p>
            </text:list-item>
            <text:list-item>
              <text:p text:style-name="P23">nie władająca językiem polskim;</text:p>
            </text:list-item>
            <text:list-item>
              <text:p text:style-name="P24">skazana  prawomocnym wyrokiem sądowym  za fałszywe zeznania;</text:p>
            </text:list-item>
            <text:list-item>
              <text:p text:style-name="P25">dla której w tym testamencie została przewidziana jakakolwiek korzyść a także małżonek tej osoby, jej krewni i powinowaci pierwszego i drugiego stopnia oraz osoby pozostające z nią w stosunku przysposobienia.</text:p>
            </text:list-item>
          </text:list>
        </text:list-item>
        <text:list-item>
          <text:p text:style-name="P26">Ustalenie terminu złożenia oświadczenia może nastąpić drogą bezpośrednią (osobiście lub telefonicznie) lub przez formularz wniosku.</text:p>
        </text:list-item>
        <text:list-item>
          <text:p text:style-name="P27">Wzór wniosku oraz protokołu na okoliczność sporządzenia testamentu alograficznego tj. złożenia przed Wójtem/Sekretarzem Gminy oświadczenia ostatniej woli spadkodawcy w trybie art. 951 Kodeksu  cywilnego stanowi załącznik do karty.</text:p>
        </text:list-item>
      </text:list>
      <text:p text:style-name="Normalny"><text:span text:style-name="T28">Podstawa prawna</text:span></text:p>
      <text:p text:style-name="Normalny">Art. 951 § 1 i 2 ustawy z dnia 23 kwietnia 1964 roku Kodeks cywilny (tj. Dz. U. z 2025<text:s/>r.<text:s/>poz. 1071 – ze zmianami.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yk Tomczak</meta:initial-creator>
    <dc:creator>Patryk Tomczak</dc:creator>
    <meta:creation-date>2025-12-10T20:47:00Z</meta:creation-date>
    <dc:date>2025-12-11T09:30:00Z</dc:date>
    <meta:template xlink:href="Normal.dotm" xlink:type="simple"/>
    <meta:editing-cycles>3</meta:editing-cycles>
    <meta:editing-duration>PT8400S</meta:editing-duration>
    <meta:document-statistic meta:page-count="1" meta:paragraph-count="5" meta:word-count="407" meta:character-count="2848" meta:row-count="20" meta:non-whitespace-character-count="2446"/>
  </office:meta>
</office:document-meta>
</file>