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254cm" fo:margin-left="-0.751cm" fo:margin-top="0cm" fo:margin-bottom="0cm" table:align="left" style:writing-mode="lr-tb"/>
    </style:style>
    <style:style style:name="Tabela1.A" style:family="table-column">
      <style:table-column-properties style:column-width="2.252cm"/>
    </style:style>
    <style:style style:name="Tabela1.B" style:family="table-column">
      <style:table-column-properties style:column-width="6.373cm"/>
    </style:style>
    <style:style style:name="Tabela1.C" style:family="table-column">
      <style:table-column-properties style:column-width="1.628cm"/>
    </style:style>
    <style:style style:name="Tabela1.D" style:family="table-column">
      <style:table-column-properties style:column-width="8.001cm"/>
    </style:style>
    <style:style style:name="Tabela1.1" style:family="table-row">
      <style:table-row-properties style:min-row-height="0.79cm"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0.737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93cm" fo:keep-together="auto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834cm" fo:keep-together="auto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0.928cm" fo:keep-together="auto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11" style:family="table-row">
      <style:table-row-properties style:min-row-height="2.457cm" fo:keep-together="auto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3.254cm" fo:keep-together="auto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style:min-row-height="0.123cm" fo:keep-together="auto"/>
    </style:style>
    <style:style style:name="Tabela1.15" style:family="table-row">
      <style:table-row-properties style:min-row-height="2.452cm" fo:keep-together="auto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17" style:family="table-row">
      <style:table-row-properties style:min-row-height="1.512cm" fo:keep-together="auto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style:min-row-height="0.947cm" fo:keep-together="auto"/>
    </style:style>
    <style:style style:name="Tabela1.A18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style:min-row-height="0.727cm" fo:keep-together="auto"/>
    </style:style>
    <style:style style:name="Tabe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style:min-row-height="1.494cm" fo:keep-together="auto"/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 fo:break-before="page"/>
      <style:text-properties fo:font-size="10pt" fo:font-weight="normal" officeooo:paragraph-rsid="0008e61e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font-size="10pt" fo:font-weight="normal" officeooo:paragraph-rsid="0008e61e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08e61e"/>
    </style:style>
    <style:style style:name="P4" style:family="paragraph" style:parent-style-name="Standard">
      <loext:graphic-properties draw:fill="none"/>
      <style:paragraph-properties fo:margin-left="2.499cm" fo:margin-right="0.801cm" fo:margin-top="0cm" fo:margin-bottom="0cm" style:contextual-spacing="false" fo:line-height="100%" fo:text-align="center" style:justify-single-word="false" fo:orphans="2" fo:widows="2" fo:text-indent="-1.7cm" style:auto-text-indent="false" fo:background-color="transparent"/>
      <style:text-properties style:font-name="Calibri" fo:font-size="11pt" fo:language="pl" fo:country="PL" officeooo:paragraph-rsid="0008e61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08e61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 Light" fo:font-size="11pt" fo:language="pl" fo:country="PL" officeooo:paragraph-rsid="0008e61e" style:letter-kerning="false" style:font-name-asian="Times New Roman" style:font-size-asian="11pt" style:language-asian="pl" style:country-asian="PL" style:font-name-complex="Calibri Light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1pt" fo:language="pl" fo:country="PL" officeooo:paragraph-rsid="0008e61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l" fo:country="PL" officeooo:paragraph-rsid="0008e61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text-properties officeooo:paragraph-rsid="0008e61e"/>
    </style:style>
    <style:style style:name="T1" style:family="text">
      <style:text-properties style:font-name="Calibri Light" fo:font-size="16pt" fo:font-weight="bold" style:font-size-asian="16pt" style:font-weight-asian="bold" style:font-name-complex="Calibri Light1"/>
    </style:style>
    <style:style style:name="T2" style:family="text">
      <style:text-properties style:font-name="Calibri Light" officeooo:rsid="0008e61e" style:font-name-complex="Calibri Light1"/>
    </style:style>
    <style:style style:name="T3" style:family="text">
      <style:text-properties style:font-name="Calibri Light" style:font-name-complex="Calibri Light1"/>
    </style:style>
    <style:style style:name="T4" style:family="text">
      <style:text-properties style:font-name="Calibri Light" fo:font-size="10pt" style:font-size-asian="10pt" style:font-name-complex="Calibri Light1"/>
    </style:style>
    <style:style style:name="T5" style:family="text">
      <style:text-properties style:font-name="Calibri Light" fo:font-size="10pt" fo:font-weight="bold" style:font-size-asian="10pt" style:font-weight-asian="bold" style:font-name-complex="Calibri Light1"/>
    </style:style>
    <style:style style:name="T6" style:family="text">
      <style:text-properties style:font-name="Calibri Light" fo:font-size="14pt" fo:font-weight="bold" style:font-name-asian="Calibri1" style:font-size-asian="14pt" style:font-weight-asian="bold" style:font-name-complex="Calibri Light1" style:font-size-complex="12pt"/>
    </style:style>
    <style:style style:name="T7" style:family="text">
      <style:text-properties style:font-name="Calibri Light" fo:font-size="14pt" fo:font-weight="bold" style:font-size-asian="14pt" style:font-weight-asian="bold" style:font-name-complex="Calibri Light1" style:font-size-complex="12pt"/>
    </style:style>
    <style:style style:name="T8" style:family="text">
      <style:text-properties style:font-name="Calibri Light" fo:font-size="14pt" fo:font-weight="bold" officeooo:rsid="0009f1cb" style:font-size-asian="14pt" style:font-weight-asian="bold" style:font-name-complex="Calibri Light1" style:font-size-complex="12pt"/>
    </style:style>
    <style:style style:name="T9" style:family="text">
      <style:text-properties style:font-name="Calibri Light" fo:font-weight="bold" style:font-name-asian="Calibri1" style:font-weight-asian="bold" style:font-name-complex="Calibri Light1" style:font-size-complex="12pt"/>
    </style:style>
    <style:style style:name="T10" style:family="text">
      <style:text-properties style:font-name="Calibri Light" fo:font-weight="bold" style:font-weight-asian="bold" style:font-name-complex="Calibri Light1" style:font-size-complex="12pt"/>
    </style:style>
    <style:style style:name="T11" style:family="text">
      <style:text-properties style:font-name="Calibri Light" style:font-name-asian="Times New Roman" style:language-asian="pl" style:country-asian="PL" style:font-name-complex="Calibri Light1"/>
    </style:style>
    <style:style style:name="T12" style:family="text">
      <style:text-properties style:font-name="Calibri Light" fo:font-weight="bold" style:font-name-asian="Times New Roman" style:language-asian="pl" style:country-asian="PL" style:font-weight-asian="bold" style:font-name-complex="Calibri Light1"/>
    </style:style>
    <style:style style:name="T13" style:family="text">
      <style:text-properties style:font-name="Calibri Light" fo:language="en" fo:country="US" fo:font-weight="bold" style:font-weight-asian="bold" style:font-name-complex="Calibri Light1" style:font-size-complex="12pt"/>
    </style:style>
    <style:style style:name="T14" style:family="text">
      <style:text-properties style:font-name="Calibri Light" fo:language="en" fo:country="US" fo:font-weight="bold" style:font-name-asian="Calibri1" style:font-weight-asian="bold" style:font-name-complex="Calibri Light1" style:font-size-complex="12pt"/>
    </style:style>
    <style:style style:name="T15" style:family="text">
      <style:text-properties style:font-name="Calibri Light" fo:font-size="10pt" fo:font-weight="bold" style:font-size-asian="10pt" style:font-weight-asian="bold" style:font-name-complex="Calibri Ligh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1 do ogłoszenia o otwartym </text:span><text:span text:style-name="T3">nab</text:span><text:span text:style-name="T2">orze</text:span><text:span text:style-name="T3"> partnera</text:span></text:p>
      <text:p text:style-name="P2" loext:marker-style-name="T1"><text:span text:style-name="T3">w celu wspólnej realizacji projektu w ramach</text:span></text:p>
      <text:p text:style-name="P2" loext:marker-style-name="T4"><text:span text:style-name="T3">Działania 07.01 Rewitalizacja</text:span></text:p>
      <text:p text:style-name="P3" loext:marker-style-name="T4"><text:span text:style-name="T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" loext:marker-style-name="T6"><text:span text:style-name="T7">FORMULARZ <text:s/></text:span><text:span text:style-name="T8">ZGŁOSZENIOWY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5" loext:marker-style-name="T9"><text:span text:style-name="T10">Nazwa instytucji/organizacji: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6" loext:marker-style-name="T11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7" loext:marker-style-name="T12"><text:span text:style-name="T13">Adres:</text:span></text:p>
          </table:table-cell>
          <table:table-cell table:style-name="Tabela1.B4" table:number-columns-spanned="3" office:value-type="string">
            <text:p text:style-name="P6" loext:marker-style-name="T11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7" loext:marker-style-name="T12"><text:span text:style-name="T13">Numer KRS:</text:span></text:p>
          </table:table-cell>
          <table:table-cell table:style-name="Tabela1.B5" table:number-columns-spanned="3" office:value-type="string">
            <text:p text:style-name="P6" loext:marker-style-name="T11"/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7" loext:marker-style-name="T14"><text:span text:style-name="T13">Numer NIP:</text:span></text:p>
          </table:table-cell>
          <table:table-cell table:style-name="Tabela1.B6" table:number-columns-spanned="3" office:value-type="string">
            <text:p text:style-name="P6" loext:marker-style-name="T11"/>
          </table:table-cell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7" loext:marker-style-name="T12"><text:span text:style-name="T13">tel.:</text:span></text:p>
          </table:table-cell>
          <table:table-cell table:style-name="Tabela1.B7" office:value-type="string">
            <text:p text:style-name="P6" loext:marker-style-name="T11"/>
          </table:table-cell>
          <table:table-cell table:style-name="Tabela1.A1" office:value-type="string">
            <text:p text:style-name="P7" loext:marker-style-name="T12"><text:span text:style-name="T13">e-mail:</text:span></text:p>
          </table:table-cell>
          <table:table-cell table:style-name="Tabela1.D7" office:value-type="string">
            <text:p text:style-name="P6" loext:marker-style-name="T11"/>
          </table:table-cell>
        </table:table-row>
        <table:table-row table:style-name="Tabela1.8">
          <table:table-cell table:style-name="Tabela1.A1" table:number-columns-spanned="4" office:value-type="string">
            <text:p text:style-name="P7" loext:marker-style-name="T12"><text:span text:style-name="T10">Osoba wyznaczona do kontaktu: (</text:span><text:span text:style-name="T15">imię, nazwisko, telefon kontaktowy, e-mail</text:span><text:span text:style-name="T10">):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4" office:value-type="string">
            <text:p text:style-name="P6" loext:marker-style-name="T11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4" office:value-type="string">
            <text:p text:style-name="P8" loext:marker-style-name="T12"><text:span text:style-name="T12">Opis dotychczasowej działalności kandydata na partnera, uwzględniający jego największe osiągnięcia, zwłaszcza w zakresie realizacji projektów finansowanych ze środków Unii Europejskiej oraz działalności związanej z wzmacnianiem i rozwojem lokalnej gospodarki/wykorzystaniem potencjału edukacyjnego/wsparcia lokalnych społeczności.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6" loext:marker-style-name="T11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4" office:value-type="string">
            <text:p text:style-name="P8" loext:marker-style-name="T12"><text:span text:style-name="T12">Opis udziału w projekcie, w szczególności propozycje realizacji działań określonych w pkt. III a) ogłoszenia o naborze partnera.</text:span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4" office:value-type="string">
            <text:p text:style-name="P6" loext:marker-style-name="T1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" table:number-columns-spanned="4" office:value-type="string">
            <text:p text:style-name="P7" loext:marker-style-name="T12"><text:span text:style-name="T12">Wykaz zrealizowanych usług/projektów w zakresie wzmacniania i rozwoju lokalnej gospodarki/wykorzystania potencjału edukacyjnego/wsparcia lokalnych społeczności wraz z ich krótkim opisem.</text:span>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4" office:value-type="string">
            <text:p text:style-name="P6" loext:marker-style-name="T11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" table:number-columns-spanned="4" office:value-type="string">
            <text:p text:style-name="P7" loext:marker-style-name="T12"><text:span text:style-name="T12">Wykaz osób, którymi dysponuje kandydat na partnera wraz z informacjami na temat ich kwalifikacji zawodowych, doświadczenia oraz ze wskazaniem czynności, jakie osoby te mogą realizować w projekcie.</text:span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4" office:value-type="string">
            <text:p text:style-name="P7" loext:marker-style-name="T11"><text:span text:style-name="T11">­</text:span></text:p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4" office:value-type="string">
            <text:p text:style-name="P7" loext:marker-style-name="T12"><text:span text:style-name="T12">Informację o możliwości zagwarantowania przez Partnera wkładu własnego w regulaminowej wysokości – tj. 20% wraz z informacją o źródle wkładu własnego oraz jego formie (pieniężna) w stosunku do wydatków przypisanych Partnerowi w ramach budżetu projektu. </text:span></text:p>
          </table:table-cell>
          <table:covered-table-cell/>
          <table:covered-table-cell/>
          <table:covered-table-cell/>
        </table:table-row>
        <text:soft-page-break/>
        <table:table-row table:style-name="Tabela1.17">
          <table:table-cell table:style-name="Tabela1.A19" table:number-columns-spanned="4" office:value-type="string">
            <text:p text:style-name="P6" loext:marker-style-name="T11"/>
          </table:table-cell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4" office:value-type="string">
            <text:p text:style-name="P7" loext:marker-style-name="T12"><text:span text:style-name="T12">Data:</text:span></text:p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4" office:value-type="string">
            <text:p text:style-name="P7" loext:marker-style-name="T11"><text:span text:style-name="T12">Podpis i pieczęć: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11:09:35.419000000</meta:creation-date>
    <dc:date>2025-02-18T11:14:38.644000000</dc:date>
    <meta:editing-duration>PT2M37S</meta:editing-duration>
    <meta:editing-cycles>2</meta:editing-cycles>
    <meta:generator>LibreOffice/24.8.4.2$Windows_X86_64 LibreOffice_project/bb3cfa12c7b1bf994ecc5649a80400d06cd71002</meta:generator>
    <meta:document-statistic meta:table-count="1" meta:image-count="0" meta:object-count="0" meta:page-count="2" meta:paragraph-count="19" meta:word-count="175" meta:character-count="1410" meta:non-whitespace-character-count="1251"/>
  </office:meta>
</office:document-meta>
</file>