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0CD3E2D483CB6B8A.png" manifest:media-type="image/png"/>
  <manifest:file-entry manifest:full-path="Pictures/100000000000005100000064FCE4E71A6D23B7C9.jpg" manifest:media-type="image/jpeg"/>
  <manifest:file-entry manifest:full-path="Pictures/10000001000000E200000085D36F2FFDA8FF29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2.67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4f338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f338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105c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d929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fa84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language-asian="pl" style:country-asian="PL" style:font-name-complex="Calibri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2" style:font-size-complex="9pt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pl" style:country-asian="PL" style:font-name-complex="Calibri2" style:font-size-complex="9pt"/>
    </style:style>
    <style:style style:name="P14" style:family="paragraph" style:parent-style-name="List_20_Paragraph">
      <style:paragraph-properties fo:margin-left="2.67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pl" style:country-asian="PL" style:font-name-complex="Calibri2" style:font-size-complex="9pt"/>
    </style:style>
    <style:style style:name="P15" style:family="paragraph" style:parent-style-name="List_20_Paragraph">
      <style:paragraph-properties fo:margin-left="2.67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0c777c" style:font-size-asian="9pt" style:language-asian="pl" style:country-asian="PL" style:font-name-complex="Calibri2" style:font-size-complex="9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14f338" style:font-size-asian="9pt" style:language-asian="pl" style:country-asian="PL" style:font-name-complex="Calibri2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4f338" style:font-size-asian="9pt" style:language-asian="pl" style:country-asian="PL" style:font-name-complex="Calibri2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105ce" style:font-size-asian="9pt" style:language-asian="pl" style:country-asian="PL" style:font-name-complex="Calibri2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2d929" style:font-size-asian="9pt" style:language-asian="pl" style:country-asian="PL" style:font-name-complex="Calibri2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9623d" style:font-size-asian="9pt" style:language-asian="pl" style:country-asian="PL" style:font-name-complex="Calibri2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rsid="0014f338" officeooo:paragraph-rsid="0014f338" style:font-size-asian="9pt" style:language-asian="pl" style:country-asian="PL" style:font-name-complex="Calibri2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rsid="0019623d" officeooo:paragraph-rsid="0019623d" style:font-size-asian="9pt" style:language-asian="pl" style:country-asian="PL" style:font-name-complex="Calibri2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style:font-size-asian="9pt" style:language-asian="pl" style:country-asian="PL" style:font-weight-asian="bold" style:font-name-complex="Calibri2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officeooo:paragraph-rsid="0014f338" style:font-size-asian="9pt" style:language-asian="pl" style:country-asian="PL" style:font-weight-asian="bold" style:font-name-complex="Calibri2" style:font-size-complex="9pt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weight="bold" officeooo:rsid="000c777c" style:font-size-asian="9pt" style:language-asian="pl" style:country-asian="PL" style:font-weight-asian="bold" style:font-name-complex="Calibri2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pl" style:country-asian="PL" style:font-weight-asian="bold" style:font-name-complex="Calibri2" style:font-size-complex="10pt" style:font-weight-complex="bold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language-asian="pl" style:country-asian="PL" style:font-weight-asian="bold" style:font-name-complex="Calibri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2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0b8304" officeooo:paragraph-rsid="000b8304" style:language-asian="pl" style:country-asian="PL" style:font-weight-asian="bold" style:font-name-complex="Calibri2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officeooo:paragraph-rsid="0019623d" style:font-size-asian="9pt" style:font-size-complex="9pt"/>
    </style:style>
    <style:style style:name="P32" style:family="paragraph" style:parent-style-name="List_20_Paragraph">
      <style:paragraph-properties fo:margin-left="2.67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9pt" officeooo:rsid="000c777c" officeooo:paragraph-rsid="000c777c" style:font-size-asian="9pt" style:language-asian="pl" style:country-asian="PL" style:font-name-complex="Calibri2" style:font-size-complex="9pt"/>
    </style:style>
    <style:style style:name="P33" style:family="paragraph" style:parent-style-name="Default">
      <style:paragraph-properties fo:margin-left="0cm" fo:margin-right="0cm" fo:text-indent="0cm" style:auto-text-indent="false" style:writing-mode="lr-tb"/>
      <style:text-properties fo:font-size="9pt" style:font-size-asian="9pt" style:font-size-complex="9pt"/>
    </style:style>
    <style:style style:name="P3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style:font-size-asian="9pt" style:font-size-complex="9pt"/>
    </style:style>
    <style:style style:name="P35" style:family="paragraph" style:parent-style-name="Default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9pt" style:font-size-asian="9pt" style:font-size-complex="9pt"/>
    </style:style>
    <style:style style:name="P36" style:family="paragraph" style:parent-style-name="Default">
      <style:text-properties style:font-name="Calibri1" fo:font-size="9pt" style:font-size-asian="9pt" style:language-asian="pl" style:country-asian="PL" style:font-name-complex="Calibri2" style:font-size-complex="9pt"/>
    </style:style>
    <style:style style:name="P37" style:family="paragraph" style:parent-style-name="List_20_Paragraph" style:list-style-name="WWNum1">
      <style:paragraph-properties fo:margin-top="0cm" fo:margin-bottom="0cm" style:contextual-spacing="false" fo:line-height="100%"/>
      <style:text-properties fo:font-size="9pt" style:font-size-asian="9pt" style:language-asian="pl" style:country-asian="PL" style:font-name-complex="Calibri2" style:font-size-complex="9pt"/>
    </style:style>
    <style:style style:name="P38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2" style:font-size-complex="9pt"/>
    </style:style>
    <style:style style:name="P39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2" style:font-size-complex="9pt"/>
    </style:style>
    <style:style style:name="P40" style:family="paragraph" style:parent-style-name="List_20_Paragraph" style:list-style-name="WWNum4">
      <style:paragraph-properties fo:margin-left="2.67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0c777c" style:font-size-asian="9pt" style:language-asian="pl" style:country-asian="PL" style:font-name-complex="Calibri2" style:font-size-complex="9pt"/>
    </style:style>
    <style:style style:name="P41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font-size="9pt" fo:font-weight="bold" style:font-size-asian="9pt" style:language-asian="pl" style:country-asian="PL" style:font-weight-asian="bold" style:font-name-complex="Calibri2" style:font-size-complex="9pt" style:font-weight-complex="bold"/>
    </style:style>
    <style:style style:name="P42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/>
      <style:text-properties fo:font-size="9pt" fo:font-weight="bold" style:font-size-asian="9pt" style:language-asian="pl" style:country-asian="PL" style:font-weight-asian="bold" style:font-name-complex="Calibri2" style:font-size-complex="9pt" style:font-weight-complex="bold"/>
    </style:style>
    <style:style style:name="P43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/>
      <style:text-properties fo:font-size="9pt" fo:font-weight="bold" officeooo:paragraph-rsid="000c777c" style:font-size-asian="9pt" style:language-asian="pl" style:country-asian="PL" style:font-weight-asian="bold" style:font-name-complex="Calibri2" style:font-size-complex="9pt" style:font-weight-complex="bold"/>
    </style:style>
    <style:style style:name="P44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</style:style>
    <style:style style:name="P45" style:family="paragraph" style:parent-style-name="List_20_Paragraph" style:list-style-name="WWNum4" style:master-page-name="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9pt" officeooo:paragraph-rsid="000c777c" style:font-size-asian="9pt" style:language-asian="pl" style:country-asian="PL" style:font-name-complex="Calibri2" style:font-size-complex="9pt"/>
    </style:style>
    <style:style style:name="P46" style:family="paragraph" style:parent-style-name="List_20_Paragraph" style:list-style-name="WWNum4">
      <style:paragraph-properties fo:margin-left="2.67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9pt" officeooo:paragraph-rsid="000c777c" style:font-size-asian="9pt" style:language-asian="pl" style:country-asian="PL" style:font-name-complex="Calibri2" style:font-size-complex="9pt"/>
    </style:style>
    <style:style style:name="P47" style:family="paragraph" style:parent-style-name="List_20_Paragraph" style:list-style-name="WWNum4">
      <style:paragraph-properties fo:margin-left="2.672cm" fo:margin-right="0cm" fo:margin-top="0cm" fo:margin-bottom="0cm" style:contextual-spacing="false" fo:line-height="100%" fo:text-align="justify" style:justify-single-word="false" fo:text-indent="0cm" style:auto-text-indent="false"/>
      <style:text-properties fo:color="#c9211e" loext:opacity="100%" fo:font-size="9pt" officeooo:paragraph-rsid="000c777c" style:font-size-asian="9pt" style:language-asian="pl" style:country-asian="PL" style:font-name-complex="Calibri2" style:font-size-complex="9pt"/>
    </style:style>
    <style:style style:name="P4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language-asian="pl" style:country-asian="PL" style:font-name-complex="Calibri2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9623d" style:language-asian="pl" style:country-asian="PL" style:font-name-complex="Calibri2"/>
    </style:style>
    <style:style style:name="P50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officeooo:paragraph-rsid="000c777c" style:font-size-asian="9pt" style:language-asian="pl" style:country-asian="PL" style:font-weight-asian="bold" style:font-name-complex="Calibri2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style:font-size-asian="9pt" style:language-asian="pl" style:country-asian="PL" style:font-name-complex="Calibri2" style:font-size-complex="9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</style:style>
    <style:style style:name="P54" style:family="paragraph" style:parent-style-name="Standard">
      <style:paragraph-properties fo:margin-left="0cm" fo:margin-right="0cm" fo:line-height="107%" fo:text-indent="0cm" style:auto-text-indent="false" fo:keep-with-next="always" style:writing-mode="lr-tb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9pt" style:font-size-asian="9pt" style:font-size-complex="9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2d929" style:font-size-asian="9pt" style:language-asian="pl" style:country-asian="PL" style:font-name-complex="Calibri2" style:font-size-complex="9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9pt" officeooo:paragraph-rsid="0019623d" style:font-size-asian="9pt" style:font-size-complex="9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9pt" officeooo:rsid="0019623d" officeooo:paragraph-rsid="0019623d" style:font-size-asian="9pt" style:font-size-complex="9pt"/>
    </style:style>
    <style:style style:name="P61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6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T1" style:family="text">
      <style:text-properties style:language-asian="pl" style:country-asian="PL" style:font-name-complex="Calibri2"/>
    </style:style>
    <style:style style:name="T2" style:family="text">
      <style:text-properties fo:font-size="10pt" fo:font-weight="bold" style:font-size-asian="10pt" style:language-asian="pl" style:country-asian="PL" style:font-weight-asian="bold" style:font-name-complex="Calibri2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2" style:font-size-complex="10pt"/>
    </style:style>
    <style:style style:name="T4" style:family="text">
      <style:text-properties fo:font-size="10pt" style:font-size-asian="10pt" style:font-name-complex="Calibri2" style:font-size-complex="10pt"/>
    </style:style>
    <style:style style:name="T5" style:family="text">
      <style:text-properties fo:font-size="10pt" style:font-size-asian="10pt" style:language-asian="pl" style:country-asian="PL" style:font-name-complex="Calibri2" style:font-size-complex="10pt"/>
    </style:style>
    <style:style style:name="T6" style:family="text">
      <style:text-properties fo:font-size="10pt" fo:font-weight="normal" style:font-size-asian="10pt" style:font-weight-asian="normal" style:font-name-complex="Calibri2" style:font-size-complex="10pt" style:font-weight-complex="normal"/>
    </style:style>
    <style:style style:name="T7" style:family="text">
      <style:text-properties fo:font-size="10pt" fo:font-weight="normal" officeooo:rsid="0010e402" style:font-size-asian="10pt" style:font-weight-asian="normal" style:font-name-complex="Calibri2" style:font-size-complex="10pt" style:font-weight-complex="normal"/>
    </style:style>
    <style:style style:name="T8" style:family="text">
      <style:text-properties fo:font-size="9pt" style:font-size-asian="9pt" style:language-asian="pl" style:country-asian="PL" style:font-name-complex="Calibri2" style:font-size-complex="9pt"/>
    </style:style>
    <style:style style:name="T9" style:family="text">
      <style:text-properties fo:font-size="9pt" officeooo:rsid="0001859c" style:font-size-asian="9pt" style:language-asian="pl" style:country-asian="PL" style:font-name-complex="Calibri2" style:font-size-complex="9pt"/>
    </style:style>
    <style:style style:name="T10" style:family="text">
      <style:text-properties fo:font-size="9pt" officeooo:rsid="000369ad" style:font-size-asian="9pt" style:language-asian="pl" style:country-asian="PL" style:font-name-complex="Calibri2" style:font-size-complex="9pt"/>
    </style:style>
    <style:style style:name="T11" style:family="text">
      <style:text-properties fo:font-size="9pt" officeooo:rsid="000ea75e" style:font-size-asian="9pt" style:language-asian="pl" style:country-asian="PL" style:font-name-complex="Calibri2" style:font-size-complex="9pt"/>
    </style:style>
    <style:style style:name="T12" style:family="text">
      <style:text-properties fo:font-size="9pt" officeooo:rsid="0014f338" style:font-size-asian="9pt" style:language-asian="pl" style:country-asian="PL" style:font-name-complex="Calibri2" style:font-size-complex="9pt"/>
    </style:style>
    <style:style style:name="T13" style:family="text">
      <style:text-properties fo:font-size="9pt" officeooo:rsid="0014fa84" style:font-size-asian="9pt" style:language-asian="pl" style:country-asian="PL" style:font-name-complex="Calibri2" style:font-size-complex="9pt"/>
    </style:style>
    <style:style style:name="T14" style:family="text">
      <style:text-properties fo:font-size="9pt" officeooo:rsid="001939b2" style:font-size-asian="9pt" style:language-asian="pl" style:country-asian="PL" style:font-name-complex="Calibri2" style:font-size-complex="9pt"/>
    </style:style>
    <style:style style:name="T15" style:family="text">
      <style:text-properties fo:font-size="9pt" style:text-underline-style="solid" style:text-underline-width="auto" style:text-underline-color="font-color" style:font-size-asian="9pt" style:language-asian="pl" style:country-asian="PL" style:font-name-complex="Calibri2" style:font-size-complex="9pt"/>
    </style:style>
    <style:style style:name="T16" style:family="text">
      <style:text-properties fo:font-size="9pt" fo:font-weight="bold" style:font-size-asian="9pt" style:language-asian="pl" style:country-asian="PL" style:font-weight-asian="bold" style:font-name-complex="Calibri2" style:font-size-complex="9pt" style:font-weight-complex="bold"/>
    </style:style>
    <style:style style:name="T17" style:family="text">
      <style:text-properties fo:font-size="9pt" fo:font-weight="bold" officeooo:rsid="000b8304" style:font-size-asian="9pt" style:language-asian="pl" style:country-asian="PL" style:font-weight-asian="bold" style:font-name-complex="Calibri2" style:font-size-complex="9pt" style:font-weight-complex="bold"/>
    </style:style>
    <style:style style:name="T18" style:family="text">
      <style:text-properties fo:font-size="9pt" fo:font-weight="bold" officeooo:rsid="000c777c" style:font-size-asian="9pt" style:language-asian="pl" style:country-asian="PL" style:font-weight-asian="bold" style:font-name-complex="Calibri2" style:font-size-complex="9pt" style:font-weight-complex="bold"/>
    </style:style>
    <style:style style:name="T19" style:family="text">
      <style:text-properties fo:font-size="9pt" fo:font-weight="bold" officeooo:rsid="000df95b" style:font-size-asian="9pt" style:language-asian="pl" style:country-asian="PL" style:font-weight-asian="bold" style:font-name-complex="Calibri2" style:font-size-complex="9pt" style:font-weight-complex="bold"/>
    </style:style>
    <style:style style:name="T20" style:family="text">
      <style:text-properties fo:font-size="9pt" fo:font-weight="bold" officeooo:rsid="000ea75e" style:font-size-asian="9pt" style:language-asian="pl" style:country-asian="PL" style:font-weight-asian="bold" style:font-name-complex="Calibri2" style:font-size-complex="9pt" style:font-weight-complex="bold"/>
    </style:style>
    <style:style style:name="T21" style:family="text">
      <style:text-properties fo:font-size="9pt" fo:font-weight="bold" officeooo:rsid="001105ce" style:font-size-asian="9pt" style:language-asian="pl" style:country-asian="PL" style:font-weight-asian="bold" style:font-name-complex="Calibri2" style:font-size-complex="9pt" style:font-weight-complex="bold"/>
    </style:style>
    <style:style style:name="T22" style:family="text">
      <style:text-properties fo:font-size="9pt" fo:font-weight="bold" officeooo:rsid="0014f338" style:font-size-asian="9pt" style:language-asian="pl" style:country-asian="PL" style:font-weight-asian="bold" style:font-name-complex="Calibri2" style:font-size-complex="9pt" style:font-weight-complex="bold"/>
    </style:style>
    <style:style style:name="T23" style:family="text">
      <style:text-properties fo:font-size="9pt" fo:font-style="normal" style:font-size-asian="9pt" style:font-style-asian="normal" style:font-size-complex="9pt" style:font-style-complex="normal"/>
    </style:style>
    <style:style style:name="T24" style:family="text">
      <style:text-properties style:text-position="super 58%" fo:font-size="9pt" style:font-size-asian="9pt" style:language-asian="pl" style:country-asian="PL" style:font-name-complex="Calibri2" style:font-size-complex="9pt"/>
    </style:style>
    <style:style style:name="T25" style:family="text">
      <style:text-properties style:font-name="Times New Roman" fo:font-size="9pt" style:font-size-asian="9pt" style:language-asian="pl" style:country-asian="PL" style:font-size-complex="9pt"/>
    </style:style>
    <style:style style:name="T26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27" style:family="text">
      <style:text-properties style:font-name="Times New Roman" fo:font-weight="bold" style:language-asian="pl" style:country-asian="PL" style:font-weight-asian="bold" style:font-name-complex="Calibri2" style:font-weight-complex="bold"/>
    </style:style>
    <style:style style:name="T28" style:family="text">
      <style:text-properties fo:font-weight="bold" style:language-asian="pl" style:country-asian="PL" style:font-weight-asian="bold" style:font-name-complex="Calibri2" style:font-weight-complex="bold"/>
    </style:style>
    <style:style style:name="T29" style:family="text">
      <style:text-properties officeooo:rsid="0001859c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officeooo:rsid="0001859c"/>
    </style:style>
    <style:style style:name="T32" style:family="text">
      <style:text-properties fo:color="#000000" loext:opacity="100%" fo:font-size="9pt" style:font-size-asian="9pt" style:language-asian="pl" style:country-asian="PL" style:font-name-complex="Calibri2" style:font-size-complex="9pt"/>
    </style:style>
    <style:style style:name="T33" style:family="text">
      <style:text-properties fo:color="#000000" loext:opacity="100%" fo:font-size="9pt" officeooo:rsid="000b8304" style:font-size-asian="9pt" style:language-asian="pl" style:country-asian="PL" style:font-name-complex="Calibri2" style:font-size-complex="9pt"/>
    </style:style>
    <style:style style:name="T34" style:family="text">
      <style:text-properties fo:color="#000000" loext:opacity="100%" fo:font-size="9pt" fo:font-weight="bold" style:font-size-asian="9pt" style:language-asian="pl" style:country-asian="PL" style:font-weight-asian="bold" style:font-name-complex="Calibri2" style:font-size-complex="9pt" style:font-weight-complex="bold"/>
    </style:style>
    <style:style style:name="T35" style:family="text">
      <style:text-properties fo:color="#000000" loext:opacity="100%" fo:font-size="9pt" fo:font-weight="bold" officeooo:rsid="0012d929" style:font-size-asian="9pt" style:language-asian="pl" style:country-asian="PL" style:font-weight-asian="bold" style:font-name-complex="Calibri2" style:font-size-complex="9pt" style:font-weight-complex="bold"/>
    </style:style>
    <style:style style:name="T36" style:family="text">
      <style:text-properties fo:color="#000000" loext:opacity="100%" fo:font-size="8pt" style:font-size-asian="8pt" style:language-asian="pl" style:country-asian="PL" style:font-name-complex="Calibri2" style:font-size-complex="8pt" style:font-weight-complex="bold"/>
    </style:style>
    <style:style style:name="T37" style:family="text">
      <style:text-properties fo:color="#000000" loext:opacity="100%" style:language-asian="pl" style:country-asian="PL" style:font-name-complex="Calibri2" style:font-weight-complex="bold"/>
    </style:style>
    <style:style style:name="T38" style:family="text">
      <style:text-properties fo:color="#000000" loext:opacity="100%" officeooo:rsid="0012d929" style:language-asian="pl" style:country-asian="PL" style:font-name-complex="Calibri2" style:font-weight-complex="bold"/>
    </style:style>
    <style:style style:name="T39" style:family="text">
      <style:text-properties fo:color="#000000" loext:opacity="100%" officeooo:rsid="00151455"/>
    </style:style>
    <style:style style:name="T40" style:family="text">
      <style:text-properties fo:color="#c9211e" loext:opacity="100%" fo:font-size="9pt" style:font-size-asian="9pt" style:language-asian="pl" style:country-asian="PL" style:font-name-complex="Calibri2" style:font-size-complex="9pt"/>
    </style:style>
    <style:style style:name="T41" style:family="text">
      <style:text-properties fo:color="#c9211e" loext:opacity="100%" fo:font-size="9pt" fo:font-weight="bold" style:font-size-asian="9pt" style:language-asian="pl" style:country-asian="PL" style:font-weight-asian="bold" style:font-name-complex="Calibri2" style:font-size-complex="9pt" style:font-weight-complex="bold"/>
    </style:style>
    <style:style style:name="T42" style:family="text">
      <style:text-properties officeooo:rsid="000c777c"/>
    </style:style>
    <style:style style:name="T43" style:family="text">
      <style:text-properties officeooo:rsid="000ea75e"/>
    </style:style>
    <style:style style:name="T44" style:family="text">
      <style:text-properties officeooo:rsid="001065db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8pt" style:font-size-asian="8pt" style:language-asian="pl" style:country-asian="PL" style:font-size-complex="8pt"/>
    </style:style>
    <style:style style:name="T47" style:family="text">
      <style:text-properties fo:font-size="8pt" officeooo:rsid="0018e0e7" style:font-size-asian="8pt" style:language-asian="pl" style:country-asian="PL" style:font-size-complex="8pt"/>
    </style:style>
    <style:style style:name="T48" style:family="text">
      <style:text-properties fo:font-size="8pt" style:font-size-asian="8pt" style:language-asian="pl" style:country-asian="PL" style:font-name-complex="Calibri2" style:font-size-complex="8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style:font-size-asian="8pt" style:font-name-complex="Calibri2" style:font-size-complex="8pt"/>
    </style:style>
    <style:style style:name="T51" style:family="text">
      <style:text-properties officeooo:rsid="00165e72"/>
    </style:style>
    <style:style style:name="T52" style:family="text">
      <style:text-properties officeooo:rsid="00173310"/>
    </style:style>
    <style:style style:name="T53" style:family="text">
      <style:text-properties fo:font-size="11pt" style:font-size-asian="11pt"/>
    </style:style>
    <style:style style:name="T54" style:family="text">
      <style:text-properties style:font-name="Calibri" fo:font-size="8pt" style:font-size-asian="8pt" style:font-name-complex="Calibri2" style:font-size-complex="8pt"/>
    </style:style>
    <style:style style:name="T55" style:family="text">
      <style:text-properties style:font-name="Calibri" officeooo:rsid="0019623d" style:font-name-complex="Calibri2"/>
    </style:style>
    <style:style style:name="T56" style:family="text">
      <style:text-properties style:font-name="Calibri" fo:font-weight="bold" style:font-weight-asian="bold" style:font-name-complex="Calibri2" style:font-weight-complex="bold"/>
    </style:style>
    <style:style style:name="T57" style:family="text">
      <style:text-properties style:font-name="Calibri" fo:font-weight="bold" officeooo:rsid="0019623d" style:font-weight-asian="bold" style:font-name-complex="Calibri2" style:font-weight-complex="bold"/>
    </style:style>
    <style:style style:name="T58" style:family="text">
      <style:text-properties style:font-name-complex="Calibri2"/>
    </style:style>
    <style:style style:name="T59" style:family="text">
      <style:text-properties officeooo:rsid="0019623d" style:font-name-complex="Calibri2"/>
    </style:style>
    <style:style style:name="T60" style:family="text">
      <style:text-properties officeooo:rsid="0019623d"/>
    </style:style>
    <style:style style:name="T61" style:family="text">
      <style:text-properties fo:font-size="9.5pt" style:font-size-asian="9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8">INSTRUKCJA WYPEŁNIANIA</text:p>
      <text:p text:style-name="P10"><text:span text:style-name="T28"><text:line-break/>wniosku o dofinansowanie </text:span><text:span text:style-name="T27">przeds</text:span><text:span text:style-name="T26">ięwzięcia na terenie Gminy Święciechowa w ramach Programu Priorytetowego „Ciepłe Mieszkanie”</text:span></text:p>
      <text:p text:style-name="P29">(wspólnoty mieszkaniowe)</text:p>
      <text:p text:style-name="P11"/>
      <text:p text:style-name="P26">ZALECENIA OGÓLNE</text:p>
      <text:list text:style-name="WWNum1">
        <text:list-item>
          <text:p text:style-name="P37">Przed rozpoczęciem wypełniania formularza wniosku o dofinansowanie należy zapoznać się z treścią <text:span text:style-name="T29">P</text:span>rogramu <text:span text:style-name="T29">p</text:span>riorytetowego „Ciepłe Mieszkanie”.</text:p>
        </text:list-item>
        <text:list-item>
          <text:p text:style-name="P44"><text:span text:style-name="T8">We wniosku o dofinansowanie przedsięwzięcia </text:span><text:span text:style-name="T15">należy wypełnić białe pola, które dotyczą Wnioskodawcy i przedsięwzięcia</text:span><text:span text:style-name="T8">, natomiast w przypadku szarych pól wyboru należy wstawić krzyżyk w wybranym kwadracie.</text:span></text:p>
        </text:list-item>
        <text:list-item>
          <text:p text:style-name="P38">Informacje zawarte w formularzu powinny być aktualne i zgodne ze stanem faktycznym.</text:p>
        </text:list-item>
        <text:list-item>
          <text:p text:style-name="P38">Jeśli Wnioskodawca chce dołączyć dodatkowe informacje/dane mogące mieć wpływ na ocenę<text:line-break/>wniosku, należy dołączyć dodatkowy załącznik, podpisany przez Wnioskodawcę.</text:p>
        </text:list-item>
        <text:list-item>
          <text:p text:style-name="P38">W celu złożenia wniosku w wersji papierowej, należy pobrać wniosek, wypełnić elektronicznie lub<text:line-break/>ręcznie, opatrzyć podpisem własnoręcznym Wnioskodawcy i dostarczyć wraz z załącznikami do Urzędu Gminy <text:s/>Święciechowa.</text:p>
        </text:list-item>
      </text:list>
      <text:p text:style-name="P13"/>
      <text:p text:style-name="P13">Szczegółowe zasady i sposoby złożenia wniosku zostały opisane w Regulaminie naboru wniosków o dofinansowanie przedsięwzięć w ramach Programu.</text:p>
      <text:p text:style-name="P13"/>
      <text:p text:style-name="P9"><text:span text:style-name="T8"><text:line-break/></text:span><text:span text:style-name="T2">INSTRUKCJA WYPEŁNIANIA POSZCZEGÓLNYCH CZĘŚCI WNIOSKU</text:span></text:p>
      <text:p text:style-name="P27"><text:line-break/>INFORMACJE WSTĘPNE</text:p>
      <text:p text:style-name="P2"><text:span text:style-name="T1"><text:line-break/></text:span><text:span text:style-name="T16">Pola:</text:span><text:span text:style-name="T8"> nr wniosku oraz data złożenia wniosku wypełniane są przez pracownika Urzędu Gminy.</text:span></text:p>
      <text:p text:style-name="P2"><text:span text:style-name="T8"><text:line-break/></text:span><text:span text:style-name="T16">Pola Złożenie wniosku, Korekta wniosku</text:span><text:span text:style-name="T8"> - Należy zaznaczyć jedną z opcji:</text:span></text:p>
      <text:list text:style-name="WWNum2">
        <text:list-item>
          <text:p text:style-name="P39">Złożenie wniosku – formularz wypełniany w celu złożenia wniosku o dofinansowanie;</text:p>
        </text:list-item>
        <text:list-item>
          <text:p text:style-name="P39">Korekta wniosku – formularz wypełniany w celu poprawy i uzupełnienia wniosku o dofinansowanie przed zawarciem umowy o dofinansowanie.</text:p>
        </text:list-item>
      </text:list>
      <text:p text:style-name="P12"/>
      <text:p text:style-name="P23"><text:s text:c="10"/>A. INFORMACJE OGÓLNE</text:p>
      <text:list text:style-name="WWNum3">
        <text:list-item>
          <text:p text:style-name="P41">DANE WNIOSKODAWCY</text:p>
        </text:list-item>
      </text:list>
      <text:list text:style-name="WWNum4">
        <text:list-item>
          <text:p text:style-name="P42">Dane ogólne</text:p>
        </text:list-item>
      </text:list>
      <text:p text:style-name="P3"><text:span text:style-name="T16">Pole </text:span><text:span text:style-name="T17">Nazwa</text:span><text:span text:style-name="T8"> Należy w</text:span><text:span text:style-name="T32">pisać </text:span><text:span text:style-name="T33">dane wspólnoty</text:span><text:span text:style-name="T32"> (pole obowiązkowe).</text:span></text:p>
      <text:p text:style-name="P32">Osoby reprezentujące </text:p>
      <text:p text:style-name="P3"><text:span text:style-name="T16">Pole telefon kontaktowy</text:span><text:span text:style-name="T8"> Należy wpisać telefon kontaktowy Wnioskodawcy. Zaleca się wpisanie nr<text:line-break/>telefonu komórkowego (pole obowiązkowe).</text:span></text:p>
      <text:p text:style-name="P3"><text:span text:style-name="T16">Pole e-mail</text:span><text:span text:style-name="T8"> Należy wpisać adres e-mail Wnioskodawcy (pole nieobowiązkowe).</text:span></text:p>
      <text:p text:style-name="P14"/>
      <text:list text:continue-numbering="true" text:style-name="WWNum4">
        <text:list-item>
          <text:p text:style-name="P43">Adres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5">Należy wpisać adres ….(sekcja obowiązkowa)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0">dres do korespondencji w Polsce</text:p>
          <text:p text:style-name="P46">Należy zaznaczyć, jeżeli adres do korespondencji jest inny niż adres zamieszkania Wnioskodawcy.</text:p>
        </text:list-item>
        <text:list-item>
          <text:p text:style-name="P43">Rachunek bankowy wnioskodawcy do przekazania środków finansowych</text:p>
          <text:p text:style-name="P40">Należy wpisać numer rachunku bankowego Wnioskodawcy</text:p>
          <text:p text:style-name="P47"/>
        </text:list-item>
        <text:list-item>
          <text:p text:style-name="P42">Status Wnioskodawcy</text:p>
        </text:list-item>
      </text:list>
      <text:p text:style-name="P15">Należy zaznaczyć <text:span text:style-name="T42">jeżeli wspólnota mieszkaniowa jest wspólnota w rozumieniu ustawy z dnia 24 czerwca 1994 r. o własności lokali <text:s/></text:span><text:span text:style-name="T52">(</text:span><text:span text:style-name="T42">obejmująca od 3 do 7 lokali mieszkalnych</text:span><text:span text:style-name="T52">)</text:span> <text:span text:style-name="T52">i wskazać ile wspólnota obejmuje lokali mieszkalnych </text:span>(pole obowiązkowe)</text:p>
      <text:p text:style-name="P16"><text:s text:c="27"/></text:p>
      <text:p text:style-name="P16"/>
      <text:p text:style-name="P16"><text:soft-page-break/></text:p>
      <text:p text:style-name="P4"><text:span text:style-name="T8"><text:s text:c="25"/></text:span><text:span text:style-name="T12">f) <text:s text:c="5"/></text:span><text:span text:style-name="T16">Rozpoczęcie przedsięwzięcia</text:span></text:p>
      <text:p text:style-name="P24"/>
      <text:p text:style-name="P17">Należy zaznaczyć jedną z opcji zgodnie z nazwą pól (pole obowiązkowe).</text:p>
      <text:p text:style-name="P5"><text:span text:style-name="T16">Uwaga!</text:span><text:span text:style-name="T8"> Koszty mogą być ponoszone od dnia podpisania umowy o dofinansowanie Beneficjenta z Gminą. Koszty poniesione wcześniej będą uznawane za niekwalifikowalne.</text:span></text:p>
      <text:p text:style-name="P17"><text:line-break/>Zakończenie przedsięwzięci<text:span text:style-name="T30">a </text:span><text:span text:style-name="T31">musi nastąpić nie później niż do dnia 30 czerwca 20</text:span><text:span text:style-name="T39">2</text:span><text:span text:style-name="T31">5 r. </text:span></text:p>
      <text:p text:style-name="P25"/>
      <text:p text:style-name="P12"/>
      <text:p text:style-name="P23">B. INFORMACJE O PRZEDSIĘWZIĘCIU</text:p>
      <text:p text:style-name="P1"><text:span text:style-name="T8"><text:line-break/></text:span><text:span text:style-name="T16">INFORMACJE OGÓLNE DOTYCZĄCE </text:span><text:span text:style-name="T18">Budynku Mieszkalnego od 3 do 7 lokali mieszkalnych</text:span></text:p>
      <text:p text:style-name="P12"/>
      <text:p text:style-name="P1"><text:span text:style-name="T8"><text:line-break/></text:span><text:span text:style-name="T16">Pole Adres </text:span><text:span text:style-name="T19">budynku</text:span><text:span text:style-name="T16"> mieszkalnego, </text:span><text:span text:style-name="T19">w którym nastąpi wymiana źródła ciepła lub termomodernizacja bez wymiany źródła ciepłą</text:span></text:p>
      <text:p text:style-name="P1"><text:span text:style-name="T8"><text:line-break/><text:line-break/></text:span><text:span text:style-name="T34">Pole Numer księgi wieczystej</text:span><text:span text:style-name="T32"> </text:span></text:p>
      <text:p text:style-name="P51">Należy wpisać nr księgi wieczystej lokalu mieszkalnego (w formacie: PO1L/yyyyyyyy/z, w którym będzie realizowane wnioskowane przedsięwzięcie (pole obowiązkowe).</text:p>
      <text:p text:style-name="P52"><text:span text:style-name="T8"><text:line-break/></text:span><text:span text:style-name="T16">Uwaga!</text:span><text:span text:style-name="T8"> Nie można wnioskować o dofinansowanie dla lokalu mieszkalnego bez nr księgi wieczystej, tylko lokale z wyodrębnioną księgą wieczystą kwalifikują się do dofinansowania.</text:span></text:p>
      <text:p text:style-name="P1"><text:span text:style-name="T8"><text:line-break/></text:span><text:span text:style-name="T16">Pole Numer działki</text:span><text:span text:style-name="T8"> Należy wpisać nr działki zgodnie z danymi ewidencji gruntów i budynków, na której znajduje się budynek z lokalem mieszkalnym, w którym będzie realizowane wnioskowane przedsięwzięcie (pole obowiązkowe).</text:span></text:p>
      <text:p text:style-name="P1"><text:span text:style-name="T8"><text:line-break/></text:span><text:span text:style-name="T16">Pole Powierzchnia całkowita </text:span><text:span text:style-name="T20">budynku</text:span><text:span text:style-name="T16"> mieszkalnego</text:span><text:span text:style-name="T8"> Należy wpisać całkowitą powierzchnię </text:span><text:span text:style-name="T11">budynku</text:span><text:span text:style-name="T8"><text:line-break/>mieszkalnego, w którym będzie realizowane wnioskowane przedsięwzięcie (pole obowiązkowe).</text:span></text:p>
      <text:p text:style-name="P1"><text:span text:style-name="T8"><text:line-break/></text:span><text:span text:style-name="T16">Pole w </text:span><text:span text:style-name="T20">budynku</text:span><text:span text:style-name="T16"> mieszkalnym prowadzona jest działalność gospodarcza</text:span><text:span text:style-name="T8"> Należy zaznaczyć, jeżeli w </text:span><text:span text:style-name="T11">budynku</text:span><text:span text:style-name="T8"><text:line-break/>mieszkalnym, w którym będzie realizowane wnioskowane przedsięwzięcie jest prowadzona działalność<text:line-break/>gospodarcza w rozumieniu Programu,</text:span><text:span text:style-name="T32"> tj. zgodnie z unijnym prawem konkurencji.</text:span></text:p>
      <text:p text:style-name="P1"><text:span text:style-name="T8"><text:line-break/></text:span><text:span text:style-name="T16">Pole Powierzchnia wykorzystywana na prowadzenie działalności gospodarczej</text:span><text:span text:style-name="T8"> Należy wpisać<text:line-break/>powierzchnię </text:span><text:span text:style-name="T11">budynku</text:span><text:span text:style-name="T8"> mieszkalnego (w m</text:span><text:span text:style-name="T24">2</text:span><text:span text:style-name="T8">) wykorzystywaną na prowadzenie działalności gospodarczej<text:line-break/>w </text:span><text:span text:style-name="T11">budynku</text:span><text:span text:style-name="T8"> mieszkalnym, w którym będzie realizowane wnioskowane przedsięwzięcie.</text:span></text:p>
      <text:p text:style-name="P12"/>
      <text:p text:style-name="P1"><text:span text:style-name="T16">Pole Liczba miesięcy w roku wykorzystania powierzchni na prowadzenie działalności gospodarczej</text:span><text:span text:style-name="T8"> Należy wybrać liczbę </text:span></text:p>
      <text:p text:style-name="P12"/>
      <text:p text:style-name="P12">miesięcy w roku, w których prowadzona jest działalność gospodarcza w <text:span text:style-name="T43">budynku</text:span> mieszkalnym, w którym będzie realizowane wnioskowane przedsięwzięcie. Jeżeli działalność prowadzona jest w sposób ciągły należy wybrać 12 miesięcy. W przypadku prowadzenia działalności gospodarczej okresowo (przez mniej niż 12 miesięcy w ciągu roku) należy podać liczbę miesięcy<text:line-break/>określaną na podstawie ostatnich 12 miesięcy poprzedzających miesiąc złożenia wniosku.</text:p>
      <text:p text:style-name="P1"><text:span text:style-name="T8"><text:line-break/></text:span><text:span text:style-name="T16">Pole % powierzchni całkowitej wykorzystywanej na prowadzenie działalności gospodarczej</text:span><text:span text:style-name="T8"> Pole uzupełniane przez pracownika Urzędu Gminy Święciechowa.</text:span></text:p>
      <text:p text:style-name="P1"><text:span text:style-name="T8"><text:line-break/></text:span><text:span text:style-name="T16">Uwaga!</text:span><text:span text:style-name="T8"> W przypadku, gdy w </text:span><text:span text:style-name="T11">budynku</text:span><text:span text:style-name="T8"> mieszkalnym, w którym realizowane będzie wnioskowane przedsięwzięcie, prowadzona jest działalność gospodarcza, wysokość wnioskowanej dotacji do kwoty w sekcji </text:span><text:span text:style-name="T9">C</text:span><text:span text:style-name="T8"> jest pomniejszana proporcjonalnie do powierzchni zajmowanej na prowadzenie działalności gospodarczej (powierzchnia ta wyliczana jest jako iloczyn powierzchni zajmowanej na prowadzenie działalności gospodarczej oraz liczby miesięcy w roku, w których prowadzona jest działalność gospodarcza podzielonej na 12). Jeśli wyliczony procent powierzchni przeznaczonej na prowadzenie działalności gospodarczej przekracza 30% powierzchni całkowitej lokalu mieszkalnego, przedsięwzięcie nie może być dofinansowane.</text:span></text:p>
      <text:p text:style-name="P1"><text:span text:style-name="T25"><text:line-break/></text:span><text:span text:style-name="T16">Pole W ramach przedsięwzięcia zostanie zlikwidowane dotychczasowe źródło ciepła na paliwo stałe </text:span><text:span text:style-name="T8">Należy zaznaczyć </text:span><text:soft-page-break/><text:span text:style-name="T8">jedną z opcji (pole obowiązkowe): TAK – jeżeli w ramach przedsięwzięcia nastąpi likwidacja źródła/eł ciepła na paliwo stałe.<text:line-break/>NIE – jeżeli w ramach przedsięwzięcia nie nastąpi likwidacja źródła ciepła na paliwo stałe.</text:span></text:p>
      <text:p text:style-name="P1"><text:span text:style-name="T8"><text:line-break/></text:span><text:span text:style-name="T16">Pole Łączna liczba źródeł ciepła na paliwo stałe podlegających likwidacji</text:span><text:span text:style-name="T8"> Należy wpisać liczbę źródeł ciepła na paliwo stałe w lokalu mieszkalnym, w którym będzie realizowane wnioskowane przedsięwzięcie, które podlegają wymianie i likwidacji (pole obowiązkowe).</text:span></text:p>
      <text:p text:style-name="P1"><text:span text:style-name="T8"><text:line-break/></text:span><text:span text:style-name="T16">Uwaga!</text:span><text:span text:style-name="T8"> Ważne, aby podać liczbę wszystkich źródeł ciepła na paliwo stałe niespełniających warunków<text:line-break/>Programu. Po zakończeniu realizacji przedsięwzięcia, na które otrzymano dotację w ramach Programu, wchodzi ono w okres trwałości, trwający 5 lat. W okresie trwałości w lokalu mieszkalnym, w którym realizowane było dane przedsięwzięcie, nie może znajdować się żadne źródło ciepła niespełniające warunków Programu.</text:span></text:p>
      <text:p text:style-name="P12"/>
      <text:p text:style-name="P6"><text:span text:style-name="T16">Pole Oświadczenie o niespełnieniu wymagań 5 klasy przez dotychczasowe źródło/a ciepła </text:span><text:span text:style-name="T21">lub użytkowaniu innego źródła ciepła w budynku mieszkalnym</text:span><text:span text:style-name="T8"> </text:span></text:p>
      <text:p text:style-name="P18">Należy zaznaczyć w celu potwierdzenia zgodności z warunkami Programu (pole obowiązkowe).</text:p>
      <text:p text:style-name="P12"/>
      <text:p text:style-name="P33" loext:marker-style-name="T54"><text:span text:style-name="T55">P</text:span><text:span text:style-name="T57">ole </text:span><text:span text:style-name="T56">Oświadcz</text:span><text:span text:style-name="T57">enie</text:span><text:span text:style-name="T56">, że użytkowane wspólne źródło ciepła dla budynku mieszkalnego lub indywidualne źródła ciepła dla wszystkich lokali mieszkalnych w budynku, jest inne niż źródło na paliwo stałe lub jest źródłem ciepła na paliwa stałe spełniającym wymagania minimum 5 klasy według normy przenoszącej normę europejską EN 303-5 </text:span></text:p>
      <text:p text:style-name="P20">Należy zaznaczyć w celu potwierdzenia zgodności z warunkami Programu (pole obowiązkowe).</text:p>
      <text:p text:style-name="P53" loext:marker-style-name="T50"/>
      <text:p text:style-name="P55" loext:marker-style-name="T50"><text:span text:style-name="T59">Pole </text:span><text:span text:style-name="T58">Oświadcz</text:span><text:span text:style-name="T59">enie</text:span><text:span text:style-name="T58">, na budynek/lokal w którym realizowane jest przedsięwzięcie otrzymano dofinansowanie </text:span><text:span text:style-name="T59">lub </text:span><text:bookmark-start text:name="_GoBack"/><text:span text:style-name="T58"><text:s/>nie otrzymano dofinansowania z innych źródeł </text:span></text:p>
      <text:p text:style-name="P20">Należy zaznaczyć w celu potwierdzenia zgodności z warunkami Programu (pole obowiązkowe).</text:p>
      <text:p text:style-name="P20"/>
      <text:p text:style-name="P31"><text:span text:style-name="T1">Uwaga! </text:span>Dla jednej wspólnoty mieszkaniowej może być udzielone jedno dofinansowanie w ramach programu, z zastrzeżeniem, że wspólnota mieszkaniowa może złożyć wniosek o dofinansowanie na przedsięwzięcia obejmujące ust. 9 pkt. 3 <text:span text:style-name="T60">(Programu)</text:span>, jeżeli w ramach programu zakończono i rozliczono wszystkie wcześniejsze przedsięwzięcia dotyczące lokali mieszkalnych wchodzących w skład budynku, dla którego została utworzona ta wspólnota mieszkaniowa; </text:p>
      <text:p text:style-name="P34" loext:marker-style-name="T53">Na jeden lokal w budynku wspólnoty nie może zostać udzielone dofinansowanie na te same koszty kwalifikowane dofinansowane wcześniejszą dotacją w ramach programu. </text:p>
      <text:p text:style-name="P36"/>
      <text:p text:style-name="P34" loext:marker-style-name="T53">Przedsięwzięcie realizowane w ramach programu może być dofinansowane z innych środków publicznych, z tym że łączna kwota dofinansowania na przedsięwzięcie nie może przekroczyć 100% kosztów kwalifikowanych przedsięwzięcia <text:span text:style-name="T53"/></text:p>
      <text:p text:style-name="P49"/>
      <text:p text:style-name="P56" loext:marker-style-name="T50"><text:span text:style-name="T59">Pole </text:span><text:span text:style-name="T58">Oświadcz</text:span><text:span text:style-name="T59">enie</text:span><text:span text:style-name="T58">, że budynek mieszkalny w którym realizowane jest przedsięwzięcie wybudowano przed</text:span><text:span text:style-name="T59"> lub po</text:span><text:span text:style-name="T58"> 31 grudnia 2013 r. </text:span></text:p>
      <text:p text:style-name="P20">Należy zaznaczyć w celu potwierdzenia zgodności z warunkami Programu (pole obowiązkowe).</text:p>
      <text:p text:style-name="P59" loext:marker-style-name="T50"><text:span text:style-name="T59"/></text:p>
      <text:p text:style-name="P59" loext:marker-style-name="T50"><text:span text:style-name="T59">Uwaga !</text:span>Na przedsięwzięcia realizowane w budynkach mieszkalnych, na budowę których po 31 grudnia 2013 r.: <text:s/></text:p>
      <text:p text:style-name="P59" loext:marker-style-name="T50">a) został złożony wniosek o pozwolenie na budowę lub odrębny wniosek o zatwierdzenie projektu budowlanego, </text:p>
      <text:p text:style-name="P35" loext:marker-style-name="T53">b) zostało dokonane zgłoszenie budowy lub wykonania robót budowlanych w przypadku, gdy nie jest wymagane uzyskanie decyzji o pozwoleniu na budowę, <text:span text:style-name="T53"/></text:p>
      <text:p text:style-name="P60" loext:marker-style-name="T50"/>
      <text:p text:style-name="P60" loext:marker-style-name="T50">nie udziela się dofinansowania na zakres kosztów kwalifikowanych w tabeli 3 Załącznika 1a do programu, tj. ocieplenie przegród budowlanych, stolarka okienna i drzwiowa </text:p>
      <text:p text:style-name="P56" loext:marker-style-name="T50"><text:span text:style-name="T59">Pole </text:span><text:span text:style-name="T58">Oświadcz</text:span><text:span text:style-name="T59">enie</text:span><text:span text:style-name="T58">, że wnioskodawca ma prawną możliwość odliczenia podatku VAT</text:span></text:p>
      <text:p text:style-name="P20">Należy zaznaczyć w celu potwierdzenia zgodności z warunkami Programu (pole obowiązkowe).</text:p>
      <text:p text:style-name="P12"/>
      <text:p text:style-name="P22">Uwaga! Kwoty dofinansowania <text:span text:style-name="T61">są kwotami brutto. Jeżeli Wnioskodawca ma prawną możliwość odliczenia podatku naliczonego od podatku należnego w jakiejkolwiek części, kwoty dofinansowania będą pomniejszone o podatek VAT w tej samej części. </text:span></text:p>
      <text:p text:style-name="P23"/>
      <text:p text:style-name="P23"><text:soft-page-break/>ZAKRES RZECZOWY PRZEDSIĘWZIĘCIA</text:p>
      <text:p text:style-name="P12"><text:line-break/>Przed przystąpieniem do wypełniania tej części wniosku, niezbędne jest zapoznanie się przez Wnioskodawcę z <text:span text:style-name="T51">Programem Priorytetowym „Ciepłe mieszkanie” oraz z </text:span>załącznikiem nr 1<text:span text:style-name="T44">a</text:span> do Programu.</text:p>
      <text:p text:style-name="P21"/>
      <text:p text:style-name="P8"><text:span text:style-name="T22">Wnioskowany zakres przedsięwzięcia</text:span><text:span text:style-name="T12"> </text:span><text:span text:style-name="T13">N</text:span><text:span text:style-name="T12">ależy zaznaczyć jedną z opcji (pole obowiązkowe)</text:span></text:p>
      <text:p text:style-name="P5"><text:span text:style-name="T8"><text:line-break/></text:span><text:span text:style-name="T16">Źródła ciepła, instalacje, wentylacja</text:span></text:p>
      <text:p text:style-name="P12"><text:line-break/>W tej tabeli Wnioskodawca zaznacza pozycje, które zamierza zrealizować w ramach wnioskowanego przedsięwzięcia w zakresie zakupu i montażu źródła ciepła, instalacji oraz wentylacji. </text:p>
      <text:p text:style-name="P12"/>
      <text:p text:style-name="P1"><text:span text:style-name="T16">Uwaga!</text:span><text:span text:style-name="T8"> Z pozycji dotyczących źródeł ciepła Wnioskodawca może wybrać tylko jedną pozycję, rozumianą jako nowe źródło ciepła przeznaczone do centralnego ogrzewania lub centralnego ogrzewania (c.o.) i ciepłej wody użytkowej (c.w.u.). Wymagane jest by montaż i uruchomienie w ramach powyższych pozycji zostały przeprowadzone przez wykonawcę </text:span><text:span text:style-name="T10">posiadającego </text:span><text:span text:style-name="T8">niezbędne uprawnienia/kwalifikacje.</text:span></text:p>
      <text:p text:style-name="P1"><text:span text:style-name="T8"><text:line-break/></text:span><text:span text:style-name="T35">Ocieplenie przegród budowlanych,s</text:span><text:span text:style-name="T34">tolar</text:span><text:span text:style-name="T16">ka okienna i drzwiowa</text:span></text:p>
      <text:p text:style-name="P12"><text:line-break/>W tej tabeli Wnioskodawca zaznacza pozycje, które zamierza zrealizować w ramach wnioskowanego przedsięwzięcia w zakresie stolarki okiennej i drzwiowej.</text:p>
      <text:p text:style-name="P23"/>
      <text:p text:style-name="P1"><text:span text:style-name="T16">Dokumentacja</text:span><text:span text:style-name="T8"><text:line-break/></text:span></text:p>
      <text:p text:style-name="P12">W tej tabeli Wnioskodawca zaznacza pozycje, które zamierza zrealizować w ramach wnioskowanego<text:line-break/>przedsięwzięcia w zakresie dokumentacji. Dokumentacja wybrana w tabeli musi dotyczyć prac w ramach wnioskowanego przedsięwzięcia.</text:p>
      <text:p text:style-name="P61" loext:marker-style-name="T45"><text:span text:style-name="T8"/></text:p>
      <text:p text:style-name="P54" loext:marker-style-name="T3"><text:span text:style-name="T7">Pole </text:span><text:span text:style-name="T3">Termin realizacji: </text:span><text:span text:style-name="T7">należy określić p</text:span><text:span text:style-name="T6">r</text:span><text:span text:style-name="T4">zewidywany termin realizacji przedsięwzięcia </text:span></text:p>
      <text:p text:style-name="P7"><text:span text:style-name="T8"><text:line-break/></text:span><text:span text:style-name="T16">Uwaga!</text:span><text:span text:style-name="T8"> </text:span></text:p>
      <text:p text:style-name="P19"/>
      <text:p text:style-name="P57" loext:marker-style-name="T36"><text:span text:style-name="T38">K</text:span><text:span text:style-name="T37">oszt wykonania audytu energetycznego budynku jest kwalifikowany, pod warunkiem, że zakres prac dla wybranego wariantu wynikającego z audytu energetycznego zostanie zrealizowany w ramach złożonego wniosku o dofinansowanie, nie później niż do dnia zakończenia realizacji wnioskowanego przedsięwzięcia a zakres prac dla wybranego wariantu wynikającego z audytu energetycznego zostanie zrealizowany w ramach złożonego wniosku o dofinansowanie</text:span></text:p>
      <text:p text:style-name="P19"/>
      <text:p text:style-name="P19">Koszt wykonania dokumentacji projektowej poniesiony po podpisaniu umowy o<text:line-break/>dofinansowanie jest kwalifikowany pod warunkiem, że prace będące przedmiotem dokumentacji,<text:line-break/>zostaną zrealizowane w ramach złożonego wniosku o dofinansowanie przedsięwzięcia, nie później, niż<text:line-break/>do dnia zakończenia realizacji wnioskowanego przedsięwzięcia.</text:p>
      <text:p text:style-name="P30"/>
      <text:p text:style-name="P1"><text:span text:style-name="T23">Koszt wykonania ekspertyzy ornitologicznej i chiropterologicznej (gniazdowanie ptaków i nietoperzy w budynkach przewidzianych do termomodernizacji) pod warunkiem, że jest wymagana programem (w przypadku dofinansowania zakresu rzeczowego wskazanego w tabeli 3 załącznika 1a do Programu</text:span><text:span text:style-name="T5"><text:line-break/></text:span><text:span text:style-name="T8"><text:line-break/></text:span><text:span text:style-name="T14">C</text:span><text:span text:style-name="T16">. OŚWIADCZENIA</text:span></text:p>
      <text:p text:style-name="P12"><text:s/></text:p>
      <text:p text:style-name="P12">Wnioskodawca zobowiązany jest do zapoznania się z oświadczeniami wskazanymi we wniosku i ich stosowania. Oświadczenia dotyczą ustalenia stanu faktycznego związanego z lokalem mieszkalnym oraz Wnioskodawcą, a także zawierają zobowiązania związane z prawidłowością realizacji przedsięwzięcia. Złożone oświadczenia są podstawą do podjęcia decyzji o przyznaniu dotacji.</text:p>
      <text:p text:style-name="P1"><text:span text:style-name="T8"><text:line-break/></text:span><text:span text:style-name="T14">D</text:span><text:span text:style-name="T16">. WYMAGANE ZAŁĄCZNIKI DOŁĄCZONE DO WNIOSKU</text:span></text:p>
      <text:p text:style-name="P62" loext:marker-style-name="T49"><text:span text:style-name="T46"/></text:p>
      <text:p text:style-name="P62" loext:marker-style-name="T49"><text:span text:style-name="T46">Uchwała w sprawie wyboru zarządu wspólnoty</text:span></text:p>
      <text:p text:style-name="P63" loext:marker-style-name="T46"><text:span text:style-name="T48">Stosowne uchwa</text:span><text:span text:style-name="T46">ły umożliwiające realizację przedsięwzięcia </text:span><text:span text:style-name="T47">w ramach Programu „Ciepłe mieszkanie”</text:span></text:p>
      <text:p text:style-name="P12"><text:soft-page-break/><text:line-break/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2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2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orphans="2" fo:widows="2" style:writing-mode="lr-tb"/>
      <style:text-properties style:use-window-font-color="true" loext:opacity="0%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orphans="2" fo:widows="2" style:writing-mode="lr-tb"/>
      <style:text-properties style:use-window-font-color="true" loext:opacity="0%" style:language-asian="en" style:country-asian="US"/>
    </style:style>
    <style:style style:name="msonormal" style:family="paragraph" style:parent-style-name="Standard" style:default-outline-level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arked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a">
        <style:list-level-properties text:list-level-position-and-space-mode="label-alignment">
          <style:list-level-label-alignment text:label-followed-by="listtab" fo:text-indent="-1.852cm" fo:margin-left="3.757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24"/><draw:frame draw:style-name="Mfr1" draw:name="grafika1" text:anchor-type="as-char" svg:y="-2.475cm" svg:width="2.143cm" svg:height="2.646cm" draw:z-index="14"><draw:image xlink:href="Pictures/100000000000005100000064FCE4E71A6D23B7C9.jpg" xlink:type="simple" xlink:show="embed" xlink:actuate="onLoad" draw:mime-type="image/jpeg"/></draw:frame><text:s text:c="19"/><draw:frame draw:style-name="Mfr2" draw:name="grafika2" text:anchor-type="as-char" svg:width="3.45cm" svg:height="1.203cm" draw:z-index="9"><draw:image xlink:href="Pictures/10000001000000D90000004B0CD3E2D483CB6B8A.png" xlink:type="simple" xlink:show="embed" xlink:actuate="onLoad" draw:mime-type="image/png"/></draw:frame><text:s text:c="10"/><draw:frame draw:style-name="Mfr2" draw:name="grafika3" text:anchor-type="as-char" svg:width="3.177cm" svg:height="1.866cm" draw:z-index="4"><draw:image xlink:href="Pictures/10000001000000E200000085D36F2FFDA8FF29C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Naumien</meta:initial-creator>
    <meta:editing-cycles>67</meta:editing-cycles>
    <meta:creation-date>2023-09-11T10:58:00</meta:creation-date>
    <dc:date>2024-04-10T08:42:58.697000000</dc:date>
    <meta:editing-duration>PT2H6M31S</meta:editing-duration>
    <meta:generator>LibreOffice/7.5.9.2$Windows_X86_64 LibreOffice_project/cdeefe45c17511d326101eed8008ac4092f278a9</meta:generator>
    <dc:title>Wydział Ekspertyz i Prac Naukowo-Badawczych</dc:title>
    <meta:document-statistic meta:table-count="0" meta:image-count="3" meta:object-count="0" meta:page-count="5" meta:paragraph-count="93" meta:word-count="1602" meta:character-count="12823" meta:non-whitespace-character-count="11144"/>
    <meta:user-defined meta:name="AppVersion">12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