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0CD3E2D483CB6B8A.png" manifest:media-type="image/png"/>
  <manifest:file-entry manifest:full-path="Pictures/100000000000005100000064FCE4E71A6D23B7C9.jpg" manifest:media-type="image/jpeg"/>
  <manifest:file-entry manifest:full-path="Pictures/10000001000000E200000085D36F2FFDA8FF29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2.67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language-asian="pl" style:country-asian="PL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1" style:font-size-complex="9pt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pl" style:country-asian="PL" style:font-name-complex="Calibri1" style:font-size-complex="9pt"/>
    </style:style>
    <style:style style:name="P9" style:family="paragraph" style:parent-style-name="List_20_Paragraph">
      <style:paragraph-properties fo:margin-left="2.67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pl" style:country-asian="PL" style:font-name-complex="Calibri1" style:font-size-complex="9pt"/>
    </style:style>
    <style:style style:name="P10" style:family="paragraph" style:parent-style-name="List_20_Paragraph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pl" style:country-asian="PL" style:font-name-complex="Calibri1" style:font-size-complex="9pt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pl" style:country-asian="PL" style:font-name-complex="Calibri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text-underline-style="solid" style:text-underline-width="auto" style:text-underline-color="font-color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1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0158563" officeooo:paragraph-rsid="00158563" style:language-asian="pl" style:country-asian="PL" style:font-weight-asian="bold" style:font-name-complex="Calibri1" style:font-weight-complex="bold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language-asian="pl" style:country-asian="PL" style:font-name-complex="Calibri1"/>
    </style:style>
    <style:style style:name="P19" style:family="paragraph" style:parent-style-name="List_20_Paragraph" style:list-style-name="WWNum1">
      <style:paragraph-properties fo:margin-top="0cm" fo:margin-bottom="0cm" style:contextual-spacing="false" fo:line-height="100%"/>
      <style:text-properties fo:font-size="9pt" style:font-size-asian="9pt" style:language-asian="pl" style:country-asian="PL" style:font-name-complex="Calibri1" style:font-size-complex="9pt"/>
    </style:style>
    <style:style style:name="P20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1" style:font-size-complex="9pt"/>
    </style:style>
    <style:style style:name="P21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1" style:font-size-complex="9pt"/>
    </style:style>
    <style:style style:name="P22" style:family="paragraph" style:parent-style-name="List_20_Paragraph" style:list-style-name="WWNum5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1" style:font-size-complex="9pt"/>
    </style:style>
    <style:style style:name="P23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1" style:font-size-complex="9pt"/>
    </style:style>
    <style:style style:name="P24" style:family="paragraph" style:parent-style-name="List_20_Paragraph" style:list-style-name="WWNum6">
      <style:paragraph-properties fo:margin-left="2.25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9pt" style:font-size-asian="9pt" style:language-asian="pl" style:country-asian="PL" style:font-name-complex="Calibri1" style:font-size-complex="9pt"/>
    </style:style>
    <style:style style:name="P25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1" style:font-size-complex="9pt"/>
    </style:style>
    <style:style style:name="P26" style:family="paragraph" style:parent-style-name="List_20_Paragraph" style:list-style-name="WWNum8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1" style:font-size-complex="9pt"/>
    </style:style>
    <style:style style:name="P27" style:family="paragraph" style:parent-style-name="List_20_Paragraph" style:list-style-name="WWNum10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1" style:font-size-complex="9pt"/>
    </style:style>
    <style:style style:name="P28" style:family="paragraph" style:parent-style-name="List_20_Paragraph" style:list-style-name="WWNum11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1" style:font-size-complex="9pt"/>
    </style:style>
    <style:style style:name="P29" style:family="paragraph" style:parent-style-name="List_20_Paragraph" style:list-style-name="WWNum12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1" style:font-size-complex="9pt"/>
    </style:style>
    <style:style style:name="P30" style:family="paragraph" style:parent-style-name="List_20_Paragraph" style:list-style-name="WWNum13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1" style:font-size-complex="9pt"/>
    </style:style>
    <style:style style:name="P31" style:family="paragraph" style:parent-style-name="List_20_Paragraph" style:list-style-name="WWNum14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pl" style:country-asian="PL" style:font-name-complex="Calibri1" style:font-size-complex="9pt"/>
    </style:style>
    <style:style style:name="P32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font-size="9pt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P33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/>
      <style:text-properties fo:font-size="9pt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P34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language-asian="pl" style:country-asian="PL" style:font-name-complex="Calibri1"/>
    </style:style>
    <style:style style:name="T2" style:family="text">
      <style:text-properties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T3" style:family="text">
      <style:text-properties fo:font-size="9pt" style:font-size-asian="9pt" style:language-asian="pl" style:country-asian="PL" style:font-name-complex="Calibri1" style:font-size-complex="9pt"/>
    </style:style>
    <style:style style:name="T4" style:family="text">
      <style:text-properties fo:font-size="9pt" officeooo:rsid="0001859c" style:font-size-asian="9pt" style:language-asian="pl" style:country-asian="PL" style:font-name-complex="Calibri1" style:font-size-complex="9pt"/>
    </style:style>
    <style:style style:name="T5" style:family="text">
      <style:text-properties fo:font-size="9pt" officeooo:rsid="000369ad" style:font-size-asian="9pt" style:language-asian="pl" style:country-asian="PL" style:font-name-complex="Calibri1" style:font-size-complex="9pt"/>
    </style:style>
    <style:style style:name="T6" style:family="text">
      <style:text-properties fo:font-size="9pt" officeooo:rsid="000b4c63" style:font-size-asian="9pt" style:language-asian="pl" style:country-asian="PL" style:font-name-complex="Calibri1" style:font-size-complex="9pt"/>
    </style:style>
    <style:style style:name="T7" style:family="text">
      <style:text-properties fo:font-size="9pt" officeooo:rsid="000c67e9" style:font-size-asian="9pt" style:language-asian="pl" style:country-asian="PL" style:font-name-complex="Calibri1" style:font-size-complex="9pt"/>
    </style:style>
    <style:style style:name="T8" style:family="text">
      <style:text-properties fo:font-size="9pt" officeooo:rsid="000de35b" style:font-size-asian="9pt" style:language-asian="pl" style:country-asian="PL" style:font-name-complex="Calibri1" style:font-size-complex="9pt"/>
    </style:style>
    <style:style style:name="T9" style:family="text">
      <style:text-properties fo:font-size="9pt" officeooo:rsid="0012fe72" style:font-size-asian="9pt" style:language-asian="pl" style:country-asian="PL" style:font-name-complex="Calibri1" style:font-size-complex="9pt"/>
    </style:style>
    <style:style style:name="T10" style:family="text">
      <style:text-properties fo:font-size="9pt" officeooo:rsid="001387df" style:font-size-asian="9pt" style:language-asian="pl" style:country-asian="PL" style:font-name-complex="Calibri1" style:font-size-complex="9pt"/>
    </style:style>
    <style:style style:name="T11" style:family="text">
      <style:text-properties fo:font-size="9pt" style:text-underline-style="solid" style:text-underline-width="auto" style:text-underline-color="font-color" style:font-size-asian="9pt" style:language-asian="pl" style:country-asian="PL" style:font-name-complex="Calibri1" style:font-size-complex="9pt"/>
    </style:style>
    <style:style style:name="T12" style:family="text">
      <style:text-properties fo:font-size="9pt" fo:font-weight="bold" style:font-size-asian="9pt" style:language-asian="pl" style:country-asian="PL" style:font-weight-asian="bold" style:font-name-complex="Calibri1" style:font-size-complex="9pt"/>
    </style:style>
    <style:style style:name="T13" style:family="text">
      <style:text-properties fo:font-size="9pt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font-size="9pt" fo:font-weight="normal" officeooo:rsid="000b4c63" style:font-size-asian="9pt" style:font-weight-asian="normal" style:font-size-complex="9pt" style:font-weight-complex="normal"/>
    </style:style>
    <style:style style:name="T16" style:family="text">
      <style:text-properties fo:font-size="9pt" fo:font-weight="normal" style:font-size-asian="9pt" style:language-asian="pl" style:country-asian="PL" style:font-weight-asian="normal" style:font-name-complex="Calibri1" style:font-size-complex="9pt" style:font-weight-complex="normal"/>
    </style:style>
    <style:style style:name="T17" style:family="text">
      <style:text-properties style:text-position="super 58%" fo:font-size="9pt" style:font-size-asian="9pt" style:language-asian="pl" style:country-asian="PL" style:font-name-complex="Calibri1" style:font-size-complex="9pt"/>
    </style:style>
    <style:style style:name="T18" style:family="text">
      <style:text-properties style:font-name="Times New Roman" fo:font-size="9pt" style:font-size-asian="9pt" style:language-asian="pl" style:country-asian="PL" style:font-size-complex="9pt"/>
    </style:style>
    <style:style style:name="T19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20" style:family="text">
      <style:text-properties style:font-name="Times New Roman" fo:font-weight="bold" style:language-asian="pl" style:country-asian="PL" style:font-weight-asian="bold" style:font-name-complex="Calibri1" style:font-weight-complex="bold"/>
    </style:style>
    <style:style style:name="T21" style:family="text">
      <style:text-properties fo:font-weight="bold" style:language-asian="pl" style:country-asian="PL" style:font-weight-asian="bold" style:font-name-complex="Calibri1" style:font-weight-complex="bold"/>
    </style:style>
    <style:style style:name="T22" style:family="text">
      <style:text-properties officeooo:rsid="0001859c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officeooo:rsid="0001859c"/>
    </style:style>
    <style:style style:name="T25" style:family="text">
      <style:text-properties fo:color="#000000" loext:opacity="100%" fo:font-size="9pt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T26" style:family="text">
      <style:text-properties fo:color="#000000" loext:opacity="100%" fo:font-size="9pt" style:font-size-asian="9pt" style:language-asian="pl" style:country-asian="PL" style:font-name-complex="Calibri1" style:font-size-complex="9pt"/>
    </style:style>
    <style:style style:name="T27" style:family="text">
      <style:text-properties fo:color="#000000" loext:opacity="100%" fo:font-size="9pt" officeooo:rsid="000c67e9" style:font-size-asian="9pt" style:language-asian="pl" style:country-asian="PL" style:font-name-complex="Calibri1" style:font-size-complex="9pt"/>
    </style:style>
    <style:style style:name="T28" style:family="text">
      <style:text-properties fo:color="#000000" loext:opacity="100%" fo:font-size="9pt" officeooo:rsid="000de35b" style:font-size-asian="9pt" style:language-asian="pl" style:country-asian="PL" style:font-name-complex="Calibri1" style:font-size-complex="9pt"/>
    </style:style>
    <style:style style:name="T29" style:family="text">
      <style:text-properties fo:color="#000000" loext:opacity="100%" fo:font-size="9pt" officeooo:rsid="000fce4b" style:font-size-asian="9pt" style:language-asian="pl" style:country-asian="PL" style:font-name-complex="Calibri1" style:font-size-complex="9pt"/>
    </style:style>
    <style:style style:name="T30" style:family="text">
      <style:text-properties fo:color="#000000" loext:opacity="100%" officeooo:rsid="00151455"/>
    </style:style>
    <style:style style:name="T31" style:family="text">
      <style:text-properties officeooo:rsid="0004469b"/>
    </style:style>
    <style:style style:name="T32" style:family="text">
      <style:text-properties officeooo:rsid="00172f4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INSTRUKCJA WYPEŁNIANIA</text:p>
      <text:p text:style-name="P5"><text:span text:style-name="T21"><text:line-break/>wniosku o dofinansowanie </text:span><text:span text:style-name="T20">przeds</text:span><text:span text:style-name="T19">ięwzięcia na terenie Gminy Święciechowa w ramach Programu Priorytetowego „Ciepłe Mieszkanie”</text:span></text:p>
      <text:p text:style-name="P17">dla osób fizycznych</text:p>
      <text:p text:style-name="P17">(nie dotyczy wspólnot)</text:p>
      <text:p text:style-name="P6"/>
      <text:p text:style-name="P14">ZALECENIA OGÓLNE</text:p>
      <text:list text:style-name="WWNum1">
        <text:list-item>
          <text:p text:style-name="P19">Przed rozpoczęciem wypełniania formularza wniosku o dofinansowanie należy zapoznać się z treścią <text:span text:style-name="T22">P</text:span>rogramu <text:span text:style-name="T22">p</text:span>riorytetowego „Ciepłe Mieszkanie”.</text:p>
        </text:list-item>
        <text:list-item>
          <text:p text:style-name="P34"><text:span text:style-name="T3">We wniosku o dofinansowanie przedsięwzięcia </text:span><text:span text:style-name="T11">należy wypełnić białe pola, które dotyczą Wnioskodawcy i przedsięwzięcia</text:span><text:span text:style-name="T3">, natomiast w przypadku szarych pól wyboru należy wstawić krzyżyk w wybranym kwadracie.</text:span></text:p>
        </text:list-item>
        <text:list-item>
          <text:p text:style-name="P20">Informacje zawarte w formularzu powinny być aktualne i zgodne ze stanem faktycznym.</text:p>
        </text:list-item>
        <text:list-item>
          <text:p text:style-name="P20">Jeśli Wnioskodawca chce dołączyć dodatkowe informacje/dane mogące mieć wpływ na ocenę<text:line-break/>wniosku, należy dołączyć dodatkowy załącznik, podpisany przez Wnioskodawcę.</text:p>
        </text:list-item>
        <text:list-item>
          <text:p text:style-name="P20">W celu złożenia wniosku w wersji papierowej, należy pobrać wniosek, wypełnić elektronicznie lub<text:line-break/>ręcznie, opatrzyć podpisem własnoręcznym Wnioskodawcy i dostarczyć wraz z załącznikami do Urzędu Gminy <text:s/>Święciechowa.</text:p>
        </text:list-item>
      </text:list>
      <text:p text:style-name="P8"/>
      <text:p text:style-name="P8">Szczegółowe zasady i sposoby złożenia wniosku zostały opisane w Regulaminie naboru wniosków o dofinansowanie przedsięwzięć w ramach Programu.</text:p>
      <text:p text:style-name="P8"/>
      <text:p text:style-name="P4"><text:span text:style-name="T3"><text:line-break/></text:span><text:span text:style-name="T2">INSTRUKCJA WYPEŁNIANIA POSZCZEGÓLNYCH CZĘŚCI WNIOSKU</text:span></text:p>
      <text:p text:style-name="P15"><text:line-break/>INFORMACJE WSTĘPNE</text:p>
      <text:p text:style-name="P2"><text:span text:style-name="T1"><text:line-break/></text:span><text:span text:style-name="T13">Pola:</text:span><text:span text:style-name="T3"> nr wniosku oraz data złożenia wniosku wypełniane są przez pracownika Urzędu Gminy.</text:span></text:p>
      <text:p text:style-name="P2"><text:span text:style-name="T3"><text:line-break/></text:span><text:span text:style-name="T13">Pola Złożenie wniosku, Korekta wniosku</text:span><text:span text:style-name="T3"> - Należy zaznaczyć jedną z opcji:</text:span></text:p>
      <text:list text:style-name="WWNum2">
        <text:list-item>
          <text:p text:style-name="P21">Złożenie wniosku – formularz wypełniany w celu złożenia wniosku o dofinansowanie;</text:p>
        </text:list-item>
        <text:list-item>
          <text:p text:style-name="P21">Korekta wniosku – formularz wypełniany w celu poprawy i uzupełnienia wniosku o dofinansowanie przed zawarciem umowy o dofinansowanie.</text:p>
        </text:list-item>
      </text:list>
      <text:p text:style-name="P7"/>
      <text:p text:style-name="P12"><text:s text:c="10"/>A. INFORMACJE OGÓLNE</text:p>
      <text:list text:style-name="WWNum3">
        <text:list-item>
          <text:p text:style-name="P32">DANE WNIOSKODAWCY</text:p>
        </text:list-item>
      </text:list>
      <text:list text:style-name="WWNum4">
        <text:list-item>
          <text:p text:style-name="P33">Dane ogólne</text:p>
        </text:list-item>
      </text:list>
      <text:p text:style-name="P3"><text:span text:style-name="T13">Pole NAZWISKO</text:span><text:span text:style-name="T3"> Należy wpisać nazwisko Wnioskodawcy (pole obowiązkowe).</text:span></text:p>
      <text:p text:style-name="P3"><text:span text:style-name="T13">Pole IMIĘ</text:span><text:span text:style-name="T3"> Należy wpisać imię Wnioskodawcy (pole obowiązkowe).</text:span></text:p>
      <text:p text:style-name="P3"><text:span text:style-name="T13">Pole PESEL</text:span><text:span text:style-name="T3"> Należy wpisać nr PESEL Wnioskodawcy (pole obowiązkowe).</text:span></text:p>
      <text:p text:style-name="P3"><text:span text:style-name="T13">Pole telefon kontaktowy</text:span><text:span text:style-name="T3"> Należy wpisać telefon kontaktowy Wnioskodawcy. Zaleca się wpisanie nr<text:line-break/>telefonu komórkowego (pole obowiązkowe).</text:span></text:p>
      <text:p text:style-name="P3"><text:span text:style-name="T13">Pole e-mail</text:span><text:span text:style-name="T3"> Należy wpisać adres e-mail Wnioskodawcy (pole nieobowiązkowe).</text:span></text:p>
      <text:p text:style-name="P9"/>
      <text:list text:continue-numbering="true" text:style-name="WWNum4">
        <text:list-item>
          <text:p text:style-name="P33">Informacja o współmałżonku</text:p>
        </text:list-item>
      </text:list>
      <text:p text:style-name="P9">Należy zaznaczyć jedną z opcji zgodnie z nazwą pól (pole obowiązkowe)</text:p>
      <text:p text:style-name="P3"><text:span text:style-name="T13">Pole imię i nazwisko współmałżonka</text:span><text:span text:style-name="T3"> Należy wpisać imię i nazwisko współmałżonka (pole<text:line-break/>obowiązkowe).</text:span></text:p>
      <text:p text:style-name="P3"><text:span text:style-name="T13">Pole PESEL współmałżonka</text:span><text:span text:style-name="T3"> Należy wpisać nr PESEL lub inny unikalny nr identyfikacyjny (w przypadku<text:line-break/>braku posiadania nr PESEL) współmałżonka (pole obowiązkowe)</text:span></text:p>
      <text:p text:style-name="P3"><text:span text:style-name="T13">Pole Pozostaję w ustawowej wspólności majątkowej, Posiadam rozdzielność majątkową</text:span><text:span text:style-name="T3"><text:line-break/>Należy zaznaczyć jedną z opcji zgodnie z nazwą pól (pole obowiązkowe).</text:span></text:p>
      <text:p text:style-name="P9"/>
      <text:list text:continue-numbering="true" text:style-name="WWNum4">
        <text:list-item>
          <text:p text:style-name="P33">Status Wnioskodawcy</text:p>
        </text:list-item>
      </text:list>
      <text:p text:style-name="P9">Należy zaznaczyć jedną z opcji zgodnie z nazwą pól (pole obowiązkowe).</text:p>
      <text:p text:style-name="P9"><text:soft-page-break/>Należy zaznaczyć jedną z opcji zgodnie z nazwą pól (pole obowiązkowe). Uprawnieni do podstawowego<text:line-break/>poziomu dofinansowania zdefiniowani są w części 1) programu priorytetowego, uprawnieni do<text:line-break/>podwyższonego poziomu dofinansowania, w części 2, uprawnieni do najwyższego poziomu dofinansowania, w części 3).</text:p>
      <text:p text:style-name="P9"/>
      <text:list text:continue-numbering="true" text:style-name="WWNum4">
        <text:list-item>
          <text:p text:style-name="P33">Adres zamieszkania</text:p>
        </text:list-item>
      </text:list>
      <text:p text:style-name="P9">Należy wpisać adres zamieszkania (sekcja obowiązkowa).</text:p>
      <text:list text:continue-numbering="true" text:style-name="WWNum4">
        <text:list-item>
          <text:p text:style-name="P33">Adres do korespondencji w Polsce</text:p>
        </text:list-item>
      </text:list>
      <text:p text:style-name="P9">Należy zaznaczyć, jeżeli adres do korespondencji jest inny niż adres zamieszkania Wnioskodawcy.</text:p>
      <text:list text:continue-numbering="true" text:style-name="WWNum4">
        <text:list-item>
          <text:p text:style-name="P33">Rachunek bankowy wnioskodawcy do przekazania środków finansowych</text:p>
        </text:list-item>
      </text:list>
      <text:p text:style-name="P9">Należy wpisać numer rachunku bankowego Wnioskodawcy</text:p>
      <text:p text:style-name="P7"/>
      <text:p text:style-name="P12">B. INFORMACJE O PRZEDSIĘWZIĘCIU</text:p>
      <text:p text:style-name="P1"><text:span text:style-name="T3"><text:line-break/></text:span><text:span text:style-name="T13">INFORMACJE OGÓLNE DOTYCZĄCE WYDZIELONEGO W BUDYNKU WIELORODZINNYM LOKALU MIESZKALNEGO Z WYODRĘBNIONĄ KSIĘGĄ WIECZYSTĄ</text:span></text:p>
      <text:p text:style-name="P1"><text:span text:style-name="T3"><text:line-break/></text:span><text:span text:style-name="T13">Rozpoczęcie przedsięwzięcia</text:span></text:p>
      <text:p text:style-name="P12"/>
      <text:p text:style-name="P7">Należy zaznaczyć jedną z opcji zgodnie z nazwą pól (pole obowiązkowe).</text:p>
      <text:p text:style-name="P1"><text:span text:style-name="T13">Uwaga!</text:span><text:span text:style-name="T3"> Koszty mogą być ponoszone od dnia podpisania umowy o dofinansowanie Beneficjenta z Gminą. Koszty poniesione wcześniej będą uznawane za niekwalifikowalne.</text:span></text:p>
      <text:p text:style-name="P7"><text:line-break/>Zakończenie przedsięwzięci<text:span text:style-name="T23">a </text:span><text:span text:style-name="T24">musi nastąpić nie później niż do dnia 30 czerwca 20</text:span><text:span text:style-name="T30">2</text:span><text:span text:style-name="T24">5 r. </text:span></text:p>
      <text:p text:style-name="P1"><text:span text:style-name="T3"><text:line-break/></text:span><text:span text:style-name="T13">Pole Adres lokalu mieszkalnego</text:span></text:p>
      <text:p text:style-name="P7"><text:line-break/>Należy zaznaczyć, jeżeli adres lokalu mieszkalnego, w którym będzie realizowane wnioskowane przedsięwzięcie jest taki sam jak adres zamieszkania Wnioskodawcy.</text:p>
      <text:p text:style-name="P7"><text:line-break/>Jeżeli adres lokalu mieszkalnego, w którym będzie realizowane wnioskowane przedsięwzięcie jest inny niż adres zamieszkania Wnioskodawcy, należy podać go wypełniając pola opisane poniżej.</text:p>
      <text:p text:style-name="P1"><text:span text:style-name="T3"><text:line-break/></text:span><text:span text:style-name="T13">Pole Numer księgi wieczystej</text:span><text:span text:style-name="T3"> </text:span></text:p>
      <text:p text:style-name="P7">Należy wpisać nr księgi wieczystej lokalu mieszkalnego (w formacie: PO1L/yyyyyyyy/z, w którym będzie realizowane wnioskowane przedsięwzięcie (pole obowiązkowe).</text:p>
      <text:p text:style-name="P1"><text:span text:style-name="T3"><text:line-break/></text:span><text:span text:style-name="T13">Uwaga!</text:span><text:span text:style-name="T3"> Nie można wnioskować o dofinansowanie dla lokalu mieszkalnego bez nr księgi wieczystej, tylko lokale z wyodrębnioną księgą wieczystą kwalifikują się do dofinansowania.</text:span></text:p>
      <text:p text:style-name="P1"><text:span text:style-name="T3"><text:line-break/></text:span><text:span text:style-name="T13">Pole Numer działki</text:span><text:span text:style-name="T3"> Należy wpisać nr działki zgodnie z danymi ewidencji gruntów i budynków, na której znajduje się budynek z lokalem mieszkalnym, w którym będzie realizowane wnioskowane przedsięwzięcie (pole obowiązkowe).</text:span></text:p>
      <text:p text:style-name="P1"><text:span text:style-name="T3"><text:line-break/></text:span><text:span text:style-name="T13">Pole Powierzchnia całkowita lokalu mieszkalnego</text:span><text:span text:style-name="T3"> Należy wpisać całkowitą powierzchnię lokalu<text:line-break/>mieszkalnego, w którym będzie realizowane wnioskowane przedsięwzięcie (pole obowiązkowe).</text:span></text:p>
      <text:p text:style-name="P1"><text:span text:style-name="T3"><text:line-break/></text:span><text:span text:style-name="T13">Pole w lokalu mieszkalnym prowadzona jest działalność gospodarcza</text:span><text:span text:style-name="T3"> Należy zaznaczyć, jeżeli w lokalu<text:line-break/>mieszkalnym, w którym będzie realizowane wnioskowane przedsięwzięcie jest prowadzona działalność<text:line-break/>gospodarcza w rozumieniu Programu, tj. zgodnie z unijnym prawem konkurencji.</text:span></text:p>
      <text:p text:style-name="P1"><text:span text:style-name="T3"><text:line-break/></text:span><text:span text:style-name="T13">Pole Powierzchnia wykorzystywana na prowadzenie działalności gospodarczej</text:span><text:span text:style-name="T3"> Należy wpisać<text:line-break/>powierzchnię lokalu mieszkalnego (w m</text:span><text:span text:style-name="T17">2</text:span><text:span text:style-name="T3">) wykorzystywaną na prowadzenie działalności gospodarczej<text:line-break/>w lokalu mieszkalnym, w którym będzie realizowane wnioskowane przedsięwzięcie.</text:span></text:p>
      <text:p text:style-name="P7"/>
      <text:p text:style-name="P1"><text:span text:style-name="T13">Pole Liczba miesięcy w roku wykorzystania powierzchni na prowadzenie działalności gospodarczej</text:span><text:span text:style-name="T3"> Należy wybrać liczbę </text:span></text:p>
      <text:p text:style-name="P7">miesięcy w roku, w których prowadzona jest działalność gospodarcza w lokalu mieszkalnym, w którym będzie realizowane wnioskowane przedsięwzięcie. Jeżeli działalność prowadzona jest w sposób ciągły należy wybrać 12 miesięcy. W przypadku prowadzenia działalności gospodarczej okresowo (przez mniej niż 12 miesięcy w ciągu roku) należy podać liczbę miesięcy<text:line-break/>określaną na podstawie ostatnich 12 miesięcy poprzedzających miesiąc złożenia wniosku.</text:p>
      <text:p text:style-name="P1"><text:soft-page-break/><text:span text:style-name="T3"><text:line-break/></text:span><text:span text:style-name="T13">Pole % powierzchni całkowitej wykorzystywanej na prowadzenie działalności gospodarczej</text:span><text:span text:style-name="T3"> Pole uzupełniane przez pracownika Urzędu Gminy Święciechowa.</text:span></text:p>
      <text:p text:style-name="P1"><text:span text:style-name="T3"><text:line-break/></text:span><text:span text:style-name="T13">Uwaga!</text:span><text:span text:style-name="T3"> W przypadku, gdy w lokalu mieszkalnym, w którym realizowane będzie wnioskowane przedsięwzięcie, prowadzona jest działalność gospodarcza, wysokość wnioskowanej dotacji do kwoty w sekcji </text:span><text:span text:style-name="T4">C</text:span><text:span text:style-name="T3"> jest pomniejszana proporcjonalnie do powierzchni zajmowanej na prowadzenie działalności gospodarczej (powierzchnia ta wyliczana jest jako iloczyn powierzchni zajmowanej na prowadzenie działalności gospodarczej oraz liczby miesięcy w roku, w których prowadzona jest działalność<text:line-break/>gospodarcza podzielonej na 12). Jeśli wyliczony procent powierzchni przeznaczonej na prowadzenie działalności gospodarczej przekracza 30% powierzchni całkowitej lokalu mieszkalnego, przedsięwzięcie nie może być dofinansowane.</text:span></text:p>
      <text:p text:style-name="P1"><text:span text:style-name="T18"><text:line-break/></text:span><text:span text:style-name="T13">Pole W ramach przedsięwzięcia zostanie zlikwidowane dotychczasowe źródło ciepła na paliwo stałe </text:span><text:span text:style-name="T3">Należy zaznaczyć jedną z opcji (pole obowiązkowe): TAK – jeżeli w ramach przedsięwzięcia nastąpi likwidacja źródła/eł ciepła na paliwo stałe.<text:line-break/>NIE – jeżeli w ramach przedsięwzięcia nie nastąpi likwidacja źródła ciepła na paliwo stałe.</text:span></text:p>
      <text:p text:style-name="P1"><text:span text:style-name="T3"><text:line-break/></text:span><text:span text:style-name="T13">Pole Łączna liczba źródeł ciepła na paliwo stałe podlegających likwidacji</text:span><text:span text:style-name="T3"> Należy wpisać liczbę źródeł ciepła na paliwo stałe w lokalu mieszkalnym, w którym będzie realizowane wnioskowane przedsięwzięcie, które podlegają wymianie i likwidacji (pole obowiązkowe).</text:span></text:p>
      <text:p text:style-name="P1"><text:span text:style-name="T3"><text:line-break/></text:span><text:span text:style-name="T13">Uwaga!</text:span><text:span text:style-name="T3"> Ważne, aby podać liczbę wszystkich źródeł ciepła na paliwo stałe niespełniających warunków<text:line-break/>Programu. Po zakończeniu realizacji przedsięwzięcia, na które otrzymano dotację w ramach Programu, wchodzi ono w okres trwałości, trwający 5 lat. W okresie trwałości w lokalu mieszkalnym, w którym realizowane było dane przedsięwzięcie, nie może znajdować się żadne źródło ciepła niespełniające warunków Programu.</text:span></text:p>
      <text:p text:style-name="P7"/>
      <text:p text:style-name="P1"><text:span text:style-name="T13">Pole Oświadczenie o niespełnieniu wymagań 5 klasy przez dotychczasowe źródło/a ciepła</text:span><text:span text:style-name="T3"> Należy zaznaczyć w celu potwierdzenia zgodności z warunkami Programu (pole obowiązkowe).</text:span></text:p>
      <text:p text:style-name="P7"/>
      <text:p text:style-name="P12">ZAKRES RZECZOWY PRZEDSIĘWZIĘCIA</text:p>
      <text:p text:style-name="P7"><text:line-break/>Przed przystąpieniem do wypełniania tej części wniosku, niezbędne jest zapoznanie się przez Wnioskodawcę z załącznikiem nr 1 do Programu.</text:p>
      <text:p text:style-name="P1"><text:span text:style-name="T3"><text:line-break/></text:span><text:span text:style-name="T13">Źródła ciepła, instalacje, wentylacja</text:span></text:p>
      <text:p text:style-name="P7"><text:line-break/>W tej tabeli Wnioskodawca zaznacza pozycje, które zamierza zrealizować w ramach wnioskowanego przedsięwzięcia w zakresie zakupu i montażu źródła ciepła, instalacji oraz wentylacji. </text:p>
      <text:p text:style-name="P7"/>
      <text:p text:style-name="P1"><text:span text:style-name="T13">Uwaga!</text:span><text:span text:style-name="T3"> Z pozycji dotyczących źródeł ciepła Wnioskodawca może wybrać tylko jedną pozycję, rozumianą jako nowe źródło ciepła przeznaczone do centralnego ogrzewania lub centralnego ogrzewania (c.o.) i ciepłej wody użytkowej (c.w.u.). Wymagane jest by montaż i uruchomienie w ramach powyższych pozycji zostały przeprowadzone przez wykonawcę </text:span><text:span text:style-name="T5">posiadającego </text:span><text:span text:style-name="T3">niezbędne uprawnienia/kwalifikacje.</text:span></text:p>
      <text:p text:style-name="P1"><text:span text:style-name="T3"><text:line-break/></text:span><text:span text:style-name="T13">Stolarka okienna i drzwiowa</text:span></text:p>
      <text:p text:style-name="P7"><text:line-break/>W tej tabeli Wnioskodawca zaznacza pozycje, które zamierza zrealizować w ramach wnioskowanego przedsięwzięcia w zakresie stolarki okiennej i drzwiowej.</text:p>
      <text:p text:style-name="P12"/>
      <text:p text:style-name="P1"><text:span text:style-name="T13">Dokumentacja</text:span><text:span text:style-name="T3"><text:line-break/></text:span></text:p>
      <text:p text:style-name="P7">W tej tabeli Wnioskodawca zaznacza pozycje, które zamierza zrealizować w ramach wnioskowanego<text:line-break/>przedsięwzięcia w zakresie dokumentacji. Dokumentacja wybrana w tabeli musi dotyczyć prac w ramach wnioskowanego przedsięwzięcia.</text:p>
      <text:p text:style-name="P1"><text:span text:style-name="T3"><text:line-break/></text:span><text:span text:style-name="T13">Uwaga!</text:span><text:span text:style-name="T3"> Koszt wykonania dokumentacji projektowej poniesiony po podpisaniu umowy o<text:line-break/>dofinansowanie jest kwalifikowany pod warunkiem, że prace będące przedmiotem dokumentacji,<text:line-break/>zostaną zrealizowane w ramach złożonego wniosku o dofinansowanie przedsięwzięcia, nie później, niż<text:line-break/>do dnia zakończenia realizacji wnioskowanego przedsięwzięcia.</text:span></text:p>
      <text:p text:style-name="P1"><text:soft-page-break/><text:span text:style-name="T3"><text:line-break/></text:span><text:span text:style-name="T6">Pole </text:span><text:span text:style-name="T14">Termin realizacji <text:s text:c="2"/></text:span><text:span text:style-name="T15">należy podać p</text:span><text:span text:style-name="T16">rzewidywany termin realizacji przedsięwzięcia</text:span><text:span text:style-name="T12"> <text:s/></text:span></text:p>
      <text:p text:style-name="P12"/>
      <text:p text:style-name="P12">DOCHÓD WNIOSKODAWCY</text:p>
      <text:p text:style-name="P1"><text:span text:style-name="T3"><text:line-break/></text:span><text:span text:style-name="T13">C.1 Dotyczy Beneficjentów uprawnionych do podstawowego poziomu dofinansowania w rozumieniu definicji programu priorytetowego, o dochodzie rocznym nieprzekraczającym 135 000 zł.</text:span></text:p>
      <text:p text:style-name="P1"><text:span text:style-name="T3"><text:line-break/></text:span><text:span text:style-name="T13">Przy wypełnianiu tej części należy wziąć pod uwagę dochód wyłącznie Wnioskodawcy (w przypadku wspólnego rozliczenia, w PIT uwzględniony jest podział dochodu na połowę).</text:span><text:span text:style-name="T3"> </text:span></text:p>
      <text:p text:style-name="P7">Do wniosku nie trzeba dołączać dokumentów potwierdzających dochód. Należy przechowywać te dokumenty, od momentu złożenia wniosku o dofinansowanie do czasu zakończenia umowy o dofinansowanie (tj. do zakończenia okresu trwałości), w przypadku pozytywnej oceny wniosku i podpisania umowy o dofinansowanie. W tym okresie, na żądanie upoważnionych<text:line-break/>podmiotów, Wnioskodawca/Beneficjent jest zobowiązany do udostępnienia dokumentów potwierdzających prawidłowość danych.</text:p>
      <text:p text:style-name="P1"><text:span text:style-name="T3"><text:line-break/></text:span><text:span text:style-name="T13">I. Sposób postępowania przy wypełnianiu wniosku w części C.1.</text:span></text:p>
      <text:p text:style-name="P13"><text:line-break/>Dochód roczny ustalany na podstawie PIT-36, PIT-36L, PIT-37, PIT-38, PIT-39, PIT-CFC,PIT-40A.</text:p>
      <text:p text:style-name="P1"><text:span text:style-name="T3"><text:line-break/></text:span><text:span text:style-name="T13">Pole Oświadczam, że uzyskałem/am dochód roczny stanowiący podstawę obliczenia podatku:</text:span><text:span text:style-name="T3"> Należy zaznaczyć jeżeli za przedostatni lub za ostatni rok podatkowy, poprzedzający rok złożenia wniosku o dofinansowanie, Wnioskodawca uzyskał dochód roczny stanowiący podstawę obliczenia podatku, wykazany w ostatnim złożonym zeznaniu podatkowym, zgodnie z ustawą o podatku dochodowym od osób fizycznych.</text:span></text:p>
      <text:p text:style-name="P7"/>
      <text:p text:style-name="P1"><text:span text:style-name="T13">Pole zaznacza Wnioskodawca</text:span><text:span text:style-name="T3">: rozliczający się na podstawie ustawy z dnia 26 lipca 1991 r. o podatku dochodowym od osób fizycznych - art. 27, art. 30b, art. 30c, art. 30e i art. 30f, który: rozlicza się na podstawie PIT-36, PIT - 36L, PIT-37, PIT-38, PIT-39, PIT-CFC oraz rozliczający się na podstawie PIT-40A, w przypadku, jeśli jedynym dochodem Wnioskodawcy jest świadczenie z ZUS/KRUS i Wnioskodawca nie składa odrębnego zeznania podatkowego. Pole Wartość dochodu Należy wpisać jako wartość dochodu rocznego kwotę z pozycji PIT - „Podstawa obliczania podatku”. W przypadku wspólnego rozliczenia rocznego Wnioskodawcy - w PIT w pozycji „Podstawa obliczenia podatku” jest już uwzględniona połowa dochodu. </text:span></text:p>
      <text:p text:style-name="P7">Przykład: Jeśli <text:span text:style-name="T32">na dzień złożenia wniosku</text:span> <text:span text:style-name="T32">wnioskodawca </text:span>nie rozliczył podatku za 202<text:span text:style-name="T31">3</text:span> rok, podaje dochód roczny za 202<text:span text:style-name="T31">2</text:span> rok. Pole Rodzaj PIT Należy wpisać rodzaj złożonego zeznania podatkowego PIT Pole Za rok Należy wpisać rok, którego dotyczy zeznanie podatkowe PIT. Przy dodatkowym źródle dochodu, rozliczanym w oddzielnym PIT, Wnioskodawca powinien dodać kolejne wiersze tabeli. W celu usunięcia dodanych wierszy, należy odznaczyć „dodaj”. Dokumentem potwierdzającym wysokość dochodu rocznego stanowiącego podstawę obliczenia podatku (wartość z poz. PIT „Podstawa obliczenia podatku”) jest zeznanie podatkowe PIT (korekta zeznania) złożone w urzędzie skarbowym lub zaświadczenie z urzędu skarbowego o wysokości dochodu stanowiącego podstawę obliczenia podatku w roku wskazanym we wniosku. </text:p>
      <text:p text:style-name="P7"/>
      <text:p text:style-name="P13">Dochód roczny ustalany na podstawie PIT-16, PIT-28</text:p>
      <text:p text:style-name="P7"><text:line-break/>Pole Należy wypełnić, jeżeli Wnioskodawca osiągał przychody z pozarolniczej działalności gospodarczej i opłaca zryczałtowany podatek dochodowy w formie:</text:p>
      <text:list text:style-name="WWNum5">
        <text:list-item>
          <text:p text:style-name="P22">karty podatkowej: PIT 16,</text:p>
        </text:list-item>
        <text:list-item>
          <text:p text:style-name="P22">ryczałtu od przychodów ewidencjonowanych: PIT-28.</text:p>
        </text:list-item>
      </text:list>
      <text:p text:style-name="P7"/>
      <text:p text:style-name="P7">Wnioskodawca oświadcza, że w roku wskazanym w obwieszczeniu ministra właściwego do spraw rodziny w sprawie wysokości dochodu za dany rok z działalności podlegającej opodatkowaniu na podstawie przepisów o zryczałtowanym podatku dochodowym od niektórych przychodów osiąganych przez osoby fizyczne, poprzedzającym rok złożenia wniosku uzyskał dochód roczny ustalony: </text:p>
      <text:list text:style-name="WWNum6">
        <text:list-item>
          <text:p text:style-name="P23">zgodnie z wartościami określonymi w załączniku do ww. obwieszczenia, obowiązującego na dzień złożenia wniosku oraz</text:p>
        </text:list-item>
        <text:list-item>
          <text:p text:style-name="P23">na podstawie dokumentów potwierdzających wysokość uzyskanego dochodu, zawierających informacje o: </text:p>
          <text:list>
            <text:list-item>
              <text:p text:style-name="P24">wysokości przychodu i stawce podatku lub</text:p>
            </text:list-item>
            <text:list-item>
              <text:p text:style-name="P24">wysokości opłaconego podatku dochodowego (zeznanie podatkowe, zaświadczenie z urzędu skarbowego o wysokości przychodu, stawce podatku oraz wysokości i formie opłacanego podatku dochodowego, w roku wskazanym we wniosku).</text:p>
            </text:list-item>
          </text:list>
        </text:list-item>
      </text:list>
      <text:p text:style-name="P10"/>
      <text:p text:style-name="P1"><text:span text:style-name="T13">Pole Wartość dochodu</text:span><text:span text:style-name="T3"> Należy wpisać wartość dochodu rocznego Wnioskodawcy. </text:span></text:p>
      <text:p text:style-name="P7"><text:soft-page-break/></text:p>
      <text:p text:style-name="P1"><text:span text:style-name="T13">Przykład PIT - 16</text:span><text:span text:style-name="T3">: Wnioskodawca podlega opodatkowaniu w formie karty podatkowej PIT – 16. Wartość dochodu rocznego dla wniosków, do których ze względu na dzień złożenia wniosku zastosowanie ma Obwieszczenie Ministra Rodziny, Pracy i Polityki Społecznej w sprawie wysokości dochodu za 20</text:span><text:span text:style-name="T9">22</text:span><text:span text:style-name="T3"> rok z działalności podlegającej opodatkowaniu na podstawie przepisów o zryczałtowanym podatku dochodowym od niektórych przychodów osiąganych przez osoby fizyczne ustala się poprzez odniesienie wysokości opłaconego rocznego podatku za rok 20</text:span><text:span text:style-name="T9">22</text:span><text:span text:style-name="T3"> rok do wysokości dochodu rocznego wykazanego w tabeli nr 1 zawartej w załączniku do ww. Obwieszczenia z dnia 2</text:span><text:span text:style-name="T10">8</text:span><text:span text:style-name="T3"> lipca 20</text:span><text:span text:style-name="T9">23</text:span><text:span text:style-name="T3"> roku (M.P. z 202</text:span><text:span text:style-name="T9">3</text:span><text:span text:style-name="T3"> r. poz. </text:span><text:span text:style-name="T9">775</text:span><text:span text:style-name="T3">). Dochód roczny odpowiadający wysokości opłaconego podatku, ustalony na podstawie tabeli nr 1, przyjmowany jest, jako wartość dochodu rocznego Wnioskodawcy i wpisywany w polu nr Wartość dochodu wniosku. </text:span></text:p>
      <text:p text:style-name="P7"/>
      <text:p text:style-name="P1"><text:span text:style-name="T13">Przykład (PIT-28):</text:span><text:span text:style-name="T3"> Wnioskodawca podlega opodatkowaniu w formie ryczałtu od przychodów<text:line-break/>ewidencjonowanych PIT-28. Wartość dochodu rocznego dla wniosków, do których ze względu na dzień złożenia wniosku ma zastosowanie Obwieszczenie Ministra Rodziny, Pracy i Polityki Społecznej w sprawie wysokości dochodu za 2019 rok z działalności podlegającej opodatkowaniu na podstawie przepisów o zryczałtowanym podatku dochodowym od niektórych przychodów osiąganych przez osoby fizyczne ustala się poprzez odniesienie kwoty przychodów z pozycji „Ogółem przychody” z zeznania podatkowego PIT - 28 za 20</text:span><text:span text:style-name="T10">22</text:span><text:span text:style-name="T3"> do wysokości dochodu rocznego wykazanego w tabelach od nr 2 do nr<text:line-break/>6 (odpowiednio do stawki podatku PIT - 28) zawartych w załączniku do ww. Obwieszczenia z dnia 2</text:span><text:span text:style-name="T10">8</text:span><text:span text:style-name="T3"> lipca 202</text:span><text:span text:style-name="T10">3</text:span><text:span text:style-name="T3"> roku (M.P. z 2020 r. poz. 667). Dochód roczny odpowiadający wysokości przychodu ogółem z zeznania podatkowego PIT – 28, ustalony na podstawie tabel od numeru 2 do numeru 6 (w zależności od opłacanej stawki podatku), przyjmowany jest, jako wartość dochodu rocznego Wnioskodawcy i wpisywany w polu Wartość dochodu wniosku. W przypadku wykazania w jednym PIT -28 przychodów opodatkowanych różnymi stawkami podatku, dochód roczny do wniosku ustalany jest poprzez zsumowanie poszczególnych dochodów rocznych wyliczonych zgodnie z powyżej opisaną metodyką i wpisywany w polu Wartość dochodu.</text:span></text:p>
      <text:p text:style-name="P7">Do wniosków o dofinansowanie zastosowanie ma Obwieszczenie obowiązujące na dzień składania wniosku.</text:p>
      <text:p text:style-name="P7"><text:line-break/>Każdego roku w terminie do 1 sierpnia Minister Rodziny, Pracy i Polityki Społecznej wydaje nowe obwieszczenie dotyczące wysokości dochodu za rok ubiegły.</text:p>
      <text:p text:style-name="P1"><text:span text:style-name="T3"><text:line-break/></text:span><text:span text:style-name="T13">Pole wysokość opłaconego podatku</text:span><text:span text:style-name="T3"> należy wpisać wysokość opłaconego podatku za rok wskazany w polu </text:span><text:span text:style-name="T9">z</text:span><text:span text:style-name="T3">a rok.</text:span></text:p>
      <text:p text:style-name="P1"><text:span text:style-name="T3"><text:line-break/></text:span><text:span text:style-name="T13">Pole Stawka podatku PIT 28</text:span><text:span text:style-name="T3"> Należy wpisać stawkę podatku dla wykazanych przychodów za rok wskazany w polu Za rok z zeznania podatkowego PIT- 28. </text:span></text:p>
      <text:p text:style-name="P7">W przypadku wykazania w jednym PIT- 28 więcej niż jednej stawki podatku, należy wskazać najwyższą stawkę podatku z PIT -28. Przy dodatkowym źródle dochodu, rozliczanym w oddzielnym PIT, Wnioskodawca powinien dodać kolejne wiersze tabeli. Dochód roczny ustalany z tytułu prowadzenia gospodarstwa rolnego na podstawie ha przeliczeniowych<text:line-break/></text:p>
      <text:p text:style-name="P1"><text:span text:style-name="T13">Pole z tytułu prowadzenia gospodarstwa rolnego </text:span><text:span text:style-name="T3">należy zaznaczyć jeżeli Wnioskodawca posiada gospodarstwo/gospodarstwa rolne. Dochód roczny z tytułu prowadzenia gospodarstwa rolnego wylicza się, przyjmując, że z 1 ha przeliczeniowego uzyskuje się dochód roczny w wysokości dochodu ogłaszanego corocznie, w drodze obwieszczenia Prezesa Głównego Urzędu Statystycznego na podstawie ustawy o podatku rolnym, obowiązującego na dzień złożenia wniosku o dofinansowanie. Dochód z prowadzenia gospodarstwa rolnego, stanowi iloczyn liczby ha przeliczeniowych (własnych<text:line-break/>i dzierżawionych na wskazanych zasadach) oraz stawki przeciętnego dochodu z indywidualnego gospodarstwa rolnego w danym roku. </text:span></text:p>
      <text:p text:style-name="P12"/>
      <text:p text:style-name="P1"><text:span text:style-name="T13">Pole Wartość dochodu</text:span><text:span text:style-name="T3"> należy wpisać iloczyn wartości z pola Liczba ha przeliczeniowych oraz pola<text:line-break/>Dochód wg GUS. </text:span></text:p>
      <text:p text:style-name="P7"/>
      <text:p text:style-name="P1"><text:span text:style-name="T13">Pole Liczba ha przeliczeniowych.</text:span><text:span text:style-name="T3"> Należy wpisać liczbę ha przeliczeniowych (użytki rolne) własnych i dzierżawionych z roku kalendarzowego poprzedzającego rok złożenia wniosku o dofinansowanie, określoną na podstawie:</text:span></text:p>
      <text:list text:style-name="WWNum7">
        <text:list-item>
          <text:p text:style-name="P25">zaświadczenia właściwego organu gminy o wielkości powierzchni gospodarstwa rolnego lub</text:p>
        </text:list-item>
        <text:list-item>
          <text:p text:style-name="P25">nakazu płatniczego wystawionego przez właściwy organ gminy,</text:p>
        </text:list-item>
        <text:list-item>
          <text:p text:style-name="P25">umowy/ów dzierżawy (jeśli dotyczy).</text:p>
        </text:list-item>
      </text:list>
      <text:p text:style-name="P7">Ustalając dochód uzyskany z prowadzenia gospodarstwa rolnego, do powierzchni gospodarstwa stanowiącego podstawę wymiaru podatku rolnego wlicza się obszary rolne oddane w dzierżawę, z wyjątkiem:</text:p>
      <text:list text:style-name="WWNum8">
        <text:list-item>
          <text:p text:style-name="P26">oddanej w dzierżawę, na podstawie umowy dzierżawy zawartej stosownie do przepisów o ubezpieczeniu społecznym rolników, części lub całości znajdującego się w posiadaniu wnioskodawcy gospodarstwa rolnego;</text:p>
        </text:list-item>
        <text:list-item>
          <text:p text:style-name="P26">gospodarstwa rolnego wniesionego do użytkowania przez rolniczą spółdzielnię produkcyjną;</text:p>
        </text:list-item>
        <text:list-item>
          <text:p text:style-name="P26"><text:soft-page-break/>gospodarstwa rolnego oddanego w dzierżawę w związku z pobieraniem renty określonej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.</text:p>
        </text:list-item>
      </text:list>
      <text:p text:style-name="P7"/>
      <text:p text:style-name="P7">W przypadku gdy gospodarstwo rolne objęte jest małżeńską ustawową wspólnością majątkową liczbę ha przeliczeniowych dzieli się na pół.</text:p>
      <text:p text:style-name="P1"><text:span text:style-name="T3"><text:line-break/></text:span><text:span text:style-name="T13">Pole Dochód wg GUS</text:span><text:span text:style-name="T3"> Należy wpisać wysokość przeciętnego dochodu z 1 ha przeliczeniowego wg obowiązującego na dzień składania wniosku obwieszczenia Prezesa GUS. </text:span></text:p>
      <text:p text:style-name="P1"><text:span text:style-name="T25">Przykład:</text:span><text:span text:style-name="T26"> Obwieszczenie Prezesa Głównego Urzędu Statystycznego z dnia 2</text:span><text:span text:style-name="T29">2</text:span><text:span text:style-name="T26"> września 202</text:span><text:span text:style-name="T27">3</text:span><text:span text:style-name="T26"> r. w sprawie wysokości przeciętnego dochodu z pracy w indywidualnych gospodarstwach rolnych z 1 ha przeliczeniowego w 20</text:span><text:span text:style-name="T27">22</text:span><text:span text:style-name="T26"> r. określa jego wysokość na </text:span><text:span text:style-name="T27">5 549 </text:span><text:span text:style-name="T26">zł. Wnioskodawca ma 10 ha przeliczeniowych, przeciętny dochód z ha podany przez GUS w 202</text:span><text:span text:style-name="T27">3</text:span><text:span text:style-name="T26"> roku za 20</text:span><text:span text:style-name="T27">22</text:span><text:span text:style-name="T26"> rok wynosił </text:span><text:span text:style-name="T27">5 549</text:span><text:span text:style-name="T26"> zł. Wartość dochodu rocznego wyliczana w polu Wartość dochodu wyniesie </text:span><text:span text:style-name="T27">55 490</text:span><text:span text:style-name="T3"> zł.<text:line-break/>(10 ha x </text:span><text:span text:style-name="T7">5 549 </text:span><text:span text:style-name="T3">zł = </text:span><text:span text:style-name="T7">55 490</text:span><text:span text:style-name="T3"> zł). Dokumentem potwierdzającym liczbę ha przeliczeniowych jest:</text:span></text:p>
      <text:list text:style-name="WWNum10">
        <text:list-item>
          <text:p text:style-name="P27">zaświadczenie właściwego organu gminy o wielkości powierzchni gospodarstwa rolnego, wyrażonej w hektarach przeliczeniowych lub</text:p>
        </text:list-item>
        <text:list-item>
          <text:p text:style-name="P27">nakaz płatniczy w sprawie podatku rolnego i leśnego wystawiony przez właściwy organ gminy,;</text:p>
        </text:list-item>
        <text:list-item>
          <text:p text:style-name="P27">umowa dzierżawy − w przypadku oddania części lub całości znajdującego się w posiadaniu wnioskodawcy gospodarstwa rolnego w dzierżawę, na podstawie umowy zawartej stosownie do przepisów o ubezpieczeniu społecznym rolników, albo oddania gospodarstwa rolnego w dzierżawę w związku z pobieraniem renty określonej w przepisach o wspieraniu rozwoju obszarów wiejskich ze środków pochodzących z Sekcji Gwarancji Europejskiego Funduszu Orientacji i Gwarancji Rolnej,</text:p>
        </text:list-item>
        <text:list-item>
          <text:p text:style-name="P27">umowa o wniesieniu wkładów gruntowych – w przypadku wniesienia gospodarstwa rolnego do użytkowania przez rolniczą spółdzielnię produkcyjną.</text:p>
        </text:list-item>
      </text:list>
      <text:p text:style-name="P7"/>
      <text:p text:style-name="P12">Dochód roczny Wnioskodawcy niepodlegający opodatkowaniu na podstawie przepisów o podatku dochodowym od osób fizycznych</text:p>
      <text:p text:style-name="P1"><text:span text:style-name="T3"><text:line-break/></text:span><text:span text:style-name="T13">Pole niepodlegający opodatkowaniu [...]</text:span><text:span text:style-name="T3"> Należy zaznaczyć jeżeli w roku kalendarzowym poprzedzającym rok złożenia wniosku o dofinansowanie Wnioskodawca uzyskał dochód roczny niepodlegający opodatkowaniu na podstawie przepisów o podatku dochodowym od osób fizycznych i mieszczący się pod względem rodzaju w katalogu zawartym w art.3 lit. c) ustawy o świadczeniach rodzinnych.</text:span></text:p>
      <text:p text:style-name="P7"><text:line-break/>Wnioskodawca osiągający dochody poza granicami Rzeczypospolitej Polskiej, dokonuje ich przeliczenia na podstawie średniego kursu walut obcych ogłaszanego przez Narodowy Bank Polski z ostatniego dnia poprzedniego roku, pod warunkiem, że za okres podatkowy przyjmuje się rok kalendarzowy. W pozostałych sytuacjach, przyjmuje się kurs z ostatniego dnia okresu podatkowego. Wnioskodawca wpisuje dochód na podstawie dokumentu poświadczającego dochód roczny, właściwego dla danego kraju. </text:p>
      <text:p text:style-name="P7">Powyższe nie dotyczy wnioskodawców, którzy podlegają nieograniczonemu obowiązkowi podatkowemu w Polsce, mają miejsce zamieszkania na terytorium Polski i są zobowiązani do rozliczenia tych dochodów również w Polsce.</text:p>
      <text:p text:style-name="P1"><text:span text:style-name="T3"><text:line-break/></text:span><text:span text:style-name="T13">Pole Wartość dochodu</text:span><text:span text:style-name="T3"> Należy wpisać wartość dochodu rocznego Wnioskodawcy zgodnie z rodzajem dochodu wykazanym w polu Rodzaj dochodu za rok kalendarzowy, wskazany w polu Za rok. Pole Rodzaj dochodu Należy wpisać Rodzaj dochodu Wnioskodawcy niepodlegającego opodatkowaniu na podstawie przepisów o podatku dochodowym od osób fizycznych, <text:s/>wymienionego w art.3 lit. c) ustawy oświadczeniach rodzinnych, wykazany w odpowiednim dokumencie. Rodzaje dochodu zostały wymienione w katalogu dochodów stanowiącym załącznik nr 1 do Instrukcji wypełniania wniosku</text:span></text:p>
      <text:p text:style-name="P7"/>
      <text:p text:style-name="P1"><text:span text:style-name="T13">Pole Za rok</text:span><text:span text:style-name="T3"> Należy wpisać rok kalendarzowy poprzedzający rok złożenia wniosku o dofinansowanie. Przy więcej niż jednym źródle dochodu, Wnioskodawca powinien dodać kolejne wiersze tabeli. Dokumentem potwierdzającym wysokość dochodu </text:span></text:p>
      <text:p text:style-name="P7"/>
      <text:p text:style-name="P7"/>
      <text:p text:style-name="P7">jest np. decyzja, orzeczenie, zaświadczenie lub inny dokument potwierdzający dochód Wnioskodawcy osiągnięty w roku kalendarzowym poprzedzającym rok złożenia w wniosku o dofinansowanie, odpowiednio do wskazanego we wniosku rodzaju dochodu.</text:p>
      <text:p text:style-name="P1"><text:span text:style-name="T3"><text:line-break/></text:span><text:span text:style-name="T13">Pole Łącznie uzyskane przeze mnie dochody</text:span><text:span text:style-name="T3"> W przypadku, gdy Wnioskodawca uzyskuje dochody z różnych źródeł należy wypełnić odpowiednie pola we wniosku. </text:span></text:p>
      <text:p text:style-name="P7"/>
      <text:p text:style-name="P1"><text:soft-page-break/><text:span text:style-name="T13">Uwaga!</text:span><text:span text:style-name="T3"> Jeśli wyliczony w tym polu dochód Wnioskodawcy przekracza 135 000 zł, Wnioskodawca nie jest uprawniony do uzyskania dofinansowania w ramach Programu </text:span></text:p>
      <text:p text:style-name="P7"/>
      <text:p text:style-name="P12"/>
      <text:p text:style-name="P12">C.2 Dotyczy Beneficjentów uprawnionych do podwyższonego poziomu dofinansowania.</text:p>
      <text:p text:style-name="P1"><text:span text:style-name="T3"><text:line-break/></text:span><text:span text:style-name="T13">Każdy Wnioskodawca</text:span><text:span text:style-name="T3"> ubiegający się o podwyższony poziom dofinansowania zobowiązany jest do dołączenia do wniosku zaświadczenia, wydanego do dnia złożenia wniosku o dofinansowanie przez właściwy organ, wskazującego przeciętny miesięczny dochód na jednego członka gospodarstwa domowego Wnioskodawcy, oraz rodzaj tego gospodarstwa (jednoosobowe albo wieloosobowe). Dochód ustalany jest z:</text:span></text:p>
      <text:list text:style-name="WWNum11">
        <text:list-item>
          <text:p text:style-name="P28">przedostatniego roku kalendarzowego poprzedzającego rok złożenia żądania wydania zaświadczenia, w przypadku żądania złożonego w okresie od 1 stycznia do dnia 31 lipca danego roku lub</text:p>
        </text:list-item>
        <text:list-item>
          <text:p text:style-name="P28">ostatniego roku kalendarzowego poprzedzającego rok złożenia żądania wydania zaświadczenia, w przypadku żądania złożonego w okresie od dnia 1 sierpnia do dnia 31 grudnia danego roku.</text:p>
        </text:list-item>
      </text:list>
      <text:p text:style-name="P7"/>
      <text:p text:style-name="P7">Przeciętny miesięczny dochód na jednego członka gospodarstwa domowego Wnioskodawcy wskazany w zaświadczeniu wydanym zgodnie z art. 411 ust. 10g ustawy – Prawo ochrony środowiska, nie może przekraczać kwoty wskazanej w Części 2 ust. 8 aktualnie obowiązującego Programu Zaświadczenie składane z wnioskiem o dofinansowanie nie może być wydane z datą wcześniejszą niż 3 miesiące od daty złożenia tego wniosku. Zaświadczenie powinno być wydane najpóźniej w dniu<text:line-break/>złożenia wniosku o dofinansowanie.</text:p>
      <text:p text:style-name="P1"><text:span text:style-name="T3"><text:line-break/></text:span><text:span text:style-name="T13">Pole Oświadczam, że jestem uprawniony do uzyskania podwyższonego poziomu dofinansowania [...]</text:span><text:span text:style-name="T3"> Należy zaznaczyć w celu potwierdzenia zgodności z warunkami Programu w zakresie uprawnienia do podwyższonego poziomu dofinansowania (pole obowiązkowe jeżeli we wniosku wybrano „Beneficjent uprawniony do podwyższonego poziomu dofinansowania”). Konieczne jest dołączenie do wniosku zaświadczenia o przeciętnym dochodzie na jednego członka gospodarstwa domowego Wnioskodawcy.<text:line-break/></text:span></text:p>
      <text:p text:style-name="P1"><text:span text:style-name="T13">Pole Oświadczenie o prowadzeniu pozarolniczej działalności</text:span><text:span text:style-name="T3"> gospodarczej Należy zaznaczyć w celu potwierdzenia zgodności z warunkami Programu. Pole zaznacza również Wnioskodawca, który nie prowadzi pozarolniczej działalność gospodarczej. Poprzez zaznaczenie tego pola Wnioskodawca oświadcza, że nie prowadzi pozarolniczej działalności gospodarczej albo prowadzi i jego roczny przychód z tytułu prowadzenia pozarolniczej działalności gospodarczej za rok kalendarzowy, za który ustalony został przeciętny miesięczny dochód wskazany w zaświadczeniu, o którym mowa w Polu świadczącym o uprawnieniu do uzyskania podwyższonego poziomu dofinansowania nie przekroczył trzydziestokrotności kwoty minimalnego wynagrodzenia za pracę określonego w rozporządzeniu Rady Ministrów obowiązującym w grudniu roku poprzedzającego rok złożenia wniosku o dofinansowanie. </text:span></text:p>
      <text:p text:style-name="P1"><text:span text:style-name="T13">Przykład:</text:span><text:span text:style-name="T3"> Dla wniosków składanych w</text:span><text:span text:style-name="T26"> 202</text:span><text:span text:style-name="T28">4</text:span><text:span text:style-name="T26"> r. roczny przychód Wnioskodawcy z prowadzenia działalności pozarolniczej za rok wskazany w zaświadczeniu nie może przekroczyć kwoty </text:span><text:span text:style-name="T28">108</text:span><text:span text:style-name="T26"> 000 zł, tj. 30 x </text:span><text:span text:style-name="T28">3</text:span><text:span text:style-name="T26"> 600 zł. Dla wniosków składanych w 202</text:span><text:span text:style-name="T28">4</text:span><text:span text:style-name="T26"> r</text:span><text:span text:style-name="T3">oku zastosowanie ma minimalne wynagrodzenie za pracę określone w rozporządzeniu Rady Ministrów z dnia 1</text:span><text:span text:style-name="T8">5 </text:span><text:span text:style-name="T3">września 20</text:span><text:span text:style-name="T8">22</text:span><text:span text:style-name="T3"> r. w sprawie wysokości minimalnego wynagrodzenia za pracę oraz wysokości minimalnej stawki godzinowej w 202</text:span><text:span text:style-name="T8">3 </text:span><text:span text:style-name="T3">r.</text:span></text:p>
      <text:p text:style-name="P1"><text:span text:style-name="T3"><text:line-break/></text:span><text:span text:style-name="T13">Pole Wartość rocznego przychodu</text:span><text:span text:style-name="T3"> [...], Należy wpisać wartość rocznego przychodu Wnioskodawcy z tytułu prowadzenia pozarolniczej działalności gospodarczej. Jeśli Wnioskodawca nie osiąga żadnego przychodu z tego tytułu lub nie prowadzi pozarolniczej działalności gospodarczej należy wpisać "0” . Wysokość rocznego przychodu z tytułu prowadzenia pozarolniczej działalności gospodarczej Wnioskodawca powinien podać na podstawie zeznania podatkowego (korekty zeznania) złożonego </text:span></text:p>
      <text:p text:style-name="P7">w urzędzie skarbowym lub zaświadczenia z urzędu skarbowego (Wnioskodawca powinien przechowywać te dokumenty i okazać w przypadku kontroli). Do wniosku nie trzeba dołączać ww. dokumentów. Należy przechowywać te dokumenty, od momentu złożenia wniosku o dofinansowanie do czasu zakończenia umowy o dofinansowanie (tj. do zakończenia<text:line-break/>okresu trwałości), w przypadku pozytywnej oceny wniosku i podpisania umowy o dofinansowanie. W tym okresie, na żądanie upoważnionych podmiotów, Wnioskodawca/Beneficjent jest zobowiązany do udostępnienia dokumentów potwierdzających prawidłowość podanych danych.</text:p>
      <text:p text:style-name="P1"><text:span text:style-name="T3"><text:line-break/></text:span><text:span text:style-name="T13">D. OŚWIADCZENIA</text:span></text:p>
      <text:p text:style-name="P7"><text:s/></text:p>
      <text:p text:style-name="P7">Wnioskodawca zobowiązany jest do zapoznania się z oświadczeniami wskazanymi we wniosku i ich stosowania. Oświadczenia dotyczą ustalenia stanu faktycznego związanego z lokalem mieszkalnym oraz Wnioskodawcą, a także zawierają zobowiązania związane z prawidłowością realizacji przedsięwzięcia. Złożone oświadczenia są podstawą do podjęcia decyzji o przyznaniu dotacji.</text:p>
      <text:p text:style-name="P1"><text:soft-page-break/><text:span text:style-name="T3"><text:line-break/></text:span><text:span text:style-name="T13">E. WYMAGANE ZAŁĄCZNIKI DOŁĄCZONE DO WNIOSKU</text:span></text:p>
      <text:p text:style-name="P7"><text:line-break/>Pole Zaświadczenie wydane zgodnie z art. 411 ust. 10g ustawy – Prawo ochrony środowiska, przez organ właściwy ze względu na adres zamieszkania wnioskodawcy wskazujące przeciętny miesięczny dochód na jednego członka gospodarstwa domowego wnioskodawcy (załącznik obowiązkowy w przypadku wnioskowania o podwyższony i najwyższy poziom dofinansowania)</text:p>
      <text:p text:style-name="P1"><text:span text:style-name="T3"><text:line-break/></text:span><text:span text:style-name="T13">Pole Numer zaświadczenia o dochodach</text:span><text:span text:style-name="T3"> Należy wprowadzić numer zaświadczenia o dochodach.</text:span></text:p>
      <text:p text:style-name="P1"><text:span text:style-name="T3"><text:line-break/></text:span><text:span text:style-name="T13">Pole Data wydania zaświadczenia o dochodach</text:span><text:span text:style-name="T3"> Data wydania zaświadczenia o dochodach nie może być wcześniejsza niż 3 miesiące przed datą złożenia wniosku o dofinansowanie.</text:span></text:p>
      <text:p text:style-name="P1"><text:span text:style-name="T3"><text:line-break/></text:span><text:span text:style-name="T13">Pole Załącznik zawierający oświadczenia:</text:span></text:p>
      <text:list text:style-name="WWNum12">
        <text:list-item>
          <text:p text:style-name="P29">Współwłaściciela/wszystkich współwłaścicieli o wyrażeniu zgody na realizację przedsięwzięcia ujętego w niniejszym wniosku o dofinansowanie (jeśli lokal mieszkalny jest objęty współwłasnością).</text:p>
        </text:list-item>
        <text:list-item>
          <text:p text:style-name="P29">Współmałżonka o wyrażeniu zgody na zaciągnięcie zobowiązań (jeśli wnioskodawca posiada ustawową wspólność majątkową). </text:p>
        </text:list-item>
      </text:list>
      <text:p text:style-name="P7"><text:line-break/>Oświadczenia te należy odpowiednio uzupełnić ręcznie lub elektronicznie oraz podpisać przez wskazane w nich osoby. Oświadczenie współwłaścicieli dotyczy każdego współwłaściciela i musi zostać podpisane przez każdego współwłaściciela.<text:line-break/></text:p>
      <text:p text:style-name="P12">WYKAZ DOCHODÓW W ZAKRESIE NIEPODLEGAJĄCYM OPODATKOWANIU NA PODSTAWIE PRZEPISÓW O PODATKU DOCHODOWYM OD OSÓB FIZYCZNYCH WYMIENIONYCH W ART. 3 PKT 1 LIT. C USTAWY Z DNIA 28 LISTOPADA 2003 R. O ŚWIADCZENIACH RODZINNYCH (DZ. U. z 2022 R. POZ.615 z późn. zm.):</text:p>
      <text:list text:style-name="WWNum13">
        <text:list-item>
          <text:p text:style-name="P30">renty określone w przepisach o zaopatrzeniu inwalidów wojennych i wojskowych oraz ich rodzin,</text:p>
        </text:list-item>
        <text:list-item>
          <text:p text:style-name="P30">renty wypłacone osobom represjonowanym i członkom ich rodzin, przyznane na zasadach określonych w przepisach o zaopatrzeniu inwalidów wojennych i wojskowych oraz ich rodzin,</text:p>
        </text:list-item>
        <text:list-item>
          <text:p text:style-name="P30">świadczenie pieniężne, dodatek kompensacyjny oraz ryczałt energetyczny określone w przepisach o świadczeniu pieniężnym i uprawnieniach przysługujących żołnierzom zastępczej służby wojskowej przymusowo zatrudnianym w kopalniach węgla, kamieniołomach, zakładach rud uranu i batalionach budowlanych,</text:p>
        </text:list-item>
        <text:list-item>
          <text:p text:style-name="P30">dodatek kombatancki, ryczałt energetyczny i dodatek kompensacyjny określone w przepisach o kombatantach oraz niektórych osobach będących ofiarami represji wojennych i okresu powojennego,</text:p>
        </text:list-item>
        <text:list-item>
          <text:p text:style-name="P30">świadczenie pieniężne określone w przepisach o świadczeniu pieniężnym przysługującym osobom deportowanym do pracy przymusowej oraz osadzonym w obozach pracy przez III Rzeszę Niemiecką lub Związek Socjalistycznych Republik Radzieckich</text:p>
        </text:list-item>
        <text:list-item>
          <text:p text:style-name="P30">ryczałt energetyczny, emerytury i renty otrzymywane przez osoby, które utraciły wzrok w wyniku działań wojennych w latach 1939-1945 lub eksplozji pozostałych po tej wojnie niewypałów i niewybuchów,</text:p>
        </text:list-item>
        <text:list-item>
          <text:p text:style-name="P30">renty inwalidzkie z tytułu inwalidztwa wojennego, kwoty zaopatrzenia otrzymywane przez ofiary<text:line-break/>wojny oraz członków ich rodzin, renty wypadkowe osób, których inwalidztwo powstało w związku z przymusowym pobytem na robotach w III Rzeszy Niemieckiej w latach 1939-1945, otrzymywane z zagranicy,</text:p>
        </text:list-item>
        <text:list-item>
          <text:p text:style-name="P30">zasiłki chorobowe określone w przepisach o ubezpieczeniu społecznym rolników oraz w przepisach o systemie ubezpieczeń społecznych,</text:p>
        </text:list-item>
        <text:list-item>
          <text:p text:style-name="P30"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służyć ma ta pomoc,</text:p>
        </text:list-item>
        <text:list-item>
          <text:p text:style-name="P30">należności ze stosunku pracy lub z tytułu stypendium osób fizycznych mających miejsce zamieszkania na terytorium Rzeczypospolitej Polskiej, przebywających czasowo za granicą – w wysokości odpowiadającej równowartości diet z </text:p>
        </text:list-item>
      </text:list>
      <text:p text:style-name="P11">tytułu podróży służbowej poza granicami kraju ustalonych dla pracowników zatrudnionych w państwowych lub samorządowych jednostkach sfery budżetowej na podstawie ustawy z dnia 26 czerwca 1974 r. - Kodeks pracy (Dz. U. z 2019 r. poz. 1040, 1043 i 1495),</text:p>
      <text:list text:continue-numbering="true" text:style-name="WWNum13">
        <text:list-item>
          <text:p text:style-name="P30"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<text:soft-page-break/>należności pieniężne wypłacone żołnierzom, policjantom, celnikom i pracownikom pełniącym funkcje obserwatorów w misjach pokojowych organizacji międzynarodowych i sił wielonarodowych,</text:p>
        </text:list-item>
        <text:list-item>
          <text:p text:style-name="P30">należności pieniężne ze stosunku służbowego otrzymywane w czasie służby kandydackiej przez funkcjonariuszy Policji, Państwowej Straży Pożarnej, Straży Granicznej, Biura Ochrony Rządu i Służby Więziennej, obliczone za okres, w którym osoby te uzyskały dochód,</text:p>
        </text:list-item>
        <text:list-item>
          <text:p text:style-name="P30">dochody członków rolniczych spółdzielni produkcyjnych z tytułu członkostwa w rolniczej spółdzielni produkcyjnej, pomniejszone o składki na ubezpieczenia społeczne,</text:p>
        </text:list-item>
        <text:list-item>
          <text:p text:style-name="P30">alimenty na rzecz dzieci,</text:p>
        </text:list-item>
        <text:list-item>
          <text:p text:style-name="P30">stypendia doktoranckie przyznane na podstawie art. 209 ust. 1 i 7 ustawy z dnia 20 lipca 2018 r.<text:line-break/>- Prawo o szkolnictwie wyższym i nauce (Dz. U. z 2022 r. poz. 574 z późn. zm.), stypendia sportowe przyznane na podstawie ustawy z dnia 25 czerwca 2010 r. o sporcie (Dz. U. z 2022 r. poz. 1599 z późn. zm. ) oraz inne stypendia o charakterze socjalnym przyznane uczniom lub studentom,</text:p>
        </text:list-item>
        <text:list-item>
          <text:p text:style-name="P30">kwoty diet nieopodatkowane podatkiem dochodowym od osób fizycznych, otrzymywane przez osoby wykonujące czynności związane z pełnieniem obowiązków społecznych i obywatelskich,</text:p>
        </text:list-item>
        <text:list-item>
          <text:p text:style-name="P30">należności pieniężne otrzymywane z tytułu wynajmu pokoi gościnnych w budynkach mieszkalnych położonych na terenach wiejskich w gospodarstwie rolnym osobom przebywającym na wypoczynku oraz uzyskane z tytułu wyżywienia tych osób,</text:p>
        </text:list-item>
        <text:list-item>
          <text:p text:style-name="P30">dodatki za tajne nauczanie określone w ustawie z dnia 26 stycznia 1982 r. - Karta Nauczyciela (Dz. U. z 2021 r. poz. 1762 ),</text:p>
        </text:list-item>
        <text:list-item>
          <text:p text:style-name="P30">dochody uzyskane z działalności gospodarczej prowadzonej na podstawie zezwolenia na terenie specjalnej strefy ekonomicznej określonej w przepisach o specjalnych strefach ekonomicznych,</text:p>
        </text:list-item>
        <text:list-item>
          <text:p text:style-name="P30">ekwiwalenty pieniężne za deputaty węglowe określone w przepisach o komercjalizacji, restrukturyzacji i prywatyzacji przedsiębiorstwa państwowego "Polskie Koleje Państwowe"</text:p>
        </text:list-item>
        <text:list-item>
          <text:p text:style-name="P30">ekwiwalenty z tytułu prawa do bezpłatnego węgla określone w przepisach o restrukturyzacji górnictwa węgla kamiennego w latach 2003-2006,</text:p>
        </text:list-item>
        <text:list-item>
          <text:p text:style-name="P30">świadczenia określone w przepisach o wykonywaniu mandatu posła i senatora,</text:p>
        </text:list-item>
        <text:list-item>
          <text:p text:style-name="P30">dochody uzyskane z gospodarstwa rolnego,</text:p>
        </text:list-item>
        <text:list-item>
          <text:p text:style-name="P30">dochody uzyskiwane za granicą Rzeczypospolitej Polskiej, pomniejszone odpowiednio o zapłacone za granicą Rzeczypospolitej Polskiej: podatek dochodowy oraz składki na obowiązkowe ubezpieczenie społeczne i obowiązkowe ubezpieczenie zdrowotne,</text:p>
        </text:list-item>
        <text:list-item>
          <text:p text:style-name="P30"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</text:p>
        </text:list-item>
        <text:list-item>
          <text:p text:style-name="P30">zaliczkę alimentacyjną określoną w przepisach o postępowaniu wobec dłużników alimentacyjnych oraz zaliczce alimentacyjnej,</text:p>
        </text:list-item>
        <text:list-item>
          <text:p text:style-name="P30">świadczenia pieniężne wypłacane w przypadku bezskuteczności egzekucji alimentów,</text:p>
        </text:list-item>
        <text:list-item>
          <text:p text:style-name="P30">pomoc materialną o charakterze socjalnym określoną w art. 90c ust. 2 ustawy z dnia 7 września 1991 r. o systemie oświaty (Dz. U. z 2022 r. poz. 2230) oraz świadczenia, o których mowa w art. 86 ust. 1 pkt 1-3 i 5 oraz art. 212 ustawy z dnia 20 lipca 2018 r. - Prawo o szkolnictwie wyższym i nauce,</text:p>
        </text:list-item>
        <text:list-item>
          <text:p text:style-name="P30">kwoty otrzymane na podstawie art. 27f ust. 8-10 ustawy z dnia 26 lipca 1991 r. o podatku dochodowym od osób fizycznych,</text:p>
        </text:list-item>
        <text:list-item>
          <text:p text:style-name="P30">świadczenie pieniężne określone w ustawie z dnia 20 marca 2015 r. o działaczach opozycji antykomunistycznej oraz osobach represjonowanych z powodów politycznych (Dz. U. z 2021 r. poz. 1255 ze zm.),</text:p>
        </text:list-item>
        <text:list-item>
          <text:p text:style-name="P30">świadczenie rodzicielskie,</text:p>
        </text:list-item>
        <text:list-item>
          <text:p text:style-name="P30">zasiłek macierzyński, o którym mowa w przepisach o ubezpieczeniu społecznym rolników,</text:p>
        </text:list-item>
        <text:list-item>
          <text:p text:style-name="P30">stypendia dla bezrobotnych finansowane ze środków Unii Europejskiej;</text:p>
        </text:list-item>
        <text:list-item>
          <text:p text:style-name="P30">przychody wolne od podatku dochodowego na podstawie art. 21 ust. 1 pkt 148 ustawy z dnia 26 lipca 1991 r. o podatku dochodowym od osób fizycznych, pomniejszone o składki na ubezpieczenia społeczne oraz składki na ubezpieczenia zdrowotne. </text:p>
        </text:list-item>
      </text:list>
      <text:p text:style-name="P7"><text:s text:c="10"/></text:p>
      <text:p text:style-name="P7">Do dochodu nie są wliczane m.in.:</text:p>
      <text:list text:style-name="WWNum14">
        <text:list-item>
          <text:p text:style-name="P31">Świadczenia wychowawcze, o których mowa w ustawie z dnia 11 lutego 2016r. o pomocy państwa w wychowywaniu dzieci,</text:p>
        </text:list-item>
        <text:list-item>
          <text:p text:style-name="P31">Świadczenia rodzinne wymienione w art.2 pkt 1-4 ustawy z dnia 28 listopada 2003 r. o świadczeniach rodzinnych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orphans="2" fo:widows="2" style:writing-mode="lr-tb"/>
      <style:text-properties style:use-window-font-color="true" loext:opacity="0%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orphans="2" fo:widows="2" style:writing-mode="lr-tb"/>
      <style:text-properties style:use-window-font-color="true" loext:opacity="0%" style:language-asian="en" style:country-asian="US"/>
    </style:style>
    <style:style style:name="msonormal" style:family="paragraph" style:parent-style-name="Standard" style:default-outline-level="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arkedconte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12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2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)" style:num-suffix=")" style:num-format="a">
        <style:list-level-properties text:list-level-position-and-space-mode="label-alignment">
          <style:list-level-label-alignment text:label-followed-by="listtab" fo:text-indent="-1.852cm" fo:margin-left="3.757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24"/><draw:frame draw:style-name="Mfr1" draw:name="grafika1" text:anchor-type="as-char" svg:y="-2.475cm" svg:width="2.143cm" svg:height="2.646cm" draw:z-index="26"><draw:image xlink:href="Pictures/100000000000005100000064FCE4E71A6D23B7C9.jpg" xlink:type="simple" xlink:show="embed" xlink:actuate="onLoad" draw:mime-type="image/jpeg"/></draw:frame><text:s text:c="19"/><draw:frame draw:style-name="Mfr2" draw:name="grafika2" text:anchor-type="as-char" svg:width="3.45cm" svg:height="1.203cm" draw:z-index="17"><draw:image xlink:href="Pictures/10000001000000D90000004B0CD3E2D483CB6B8A.png" xlink:type="simple" xlink:show="embed" xlink:actuate="onLoad" draw:mime-type="image/png"/></draw:frame><text:s text:c="10"/><draw:frame draw:style-name="Mfr2" draw:name="grafika3" text:anchor-type="as-char" svg:width="3.177cm" svg:height="1.866cm" draw:z-index="8"><draw:image xlink:href="Pictures/10000001000000E200000085D36F2FFDA8FF29C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glowski Jacek</meta:initial-creator>
    <meta:editing-cycles>55</meta:editing-cycles>
    <meta:creation-date>2022-11-02T12:50:00</meta:creation-date>
    <dc:date>2024-04-02T13:03:01.881000000</dc:date>
    <meta:editing-duration>PT1H35M44S</meta:editing-duration>
    <meta:generator>LibreOffice/7.5.9.2$Windows_X86_64 LibreOffice_project/cdeefe45c17511d326101eed8008ac4092f278a9</meta:generator>
    <meta:document-statistic meta:table-count="0" meta:image-count="3" meta:object-count="0" meta:page-count="9" meta:paragraph-count="188" meta:word-count="4758" meta:character-count="36319" meta:non-whitespace-character-count="31645"/>
    <meta:user-defined meta:name="AppVersion">12.0000</meta:user-defined>
    <meta:user-defined meta:name="Company">NFOSIG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