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43cm" fo:margin-left="-0.191cm" style:page-number="auto" table:align="left" style:writing-mode="lr-tb"/>
    </style:style>
    <style:style style:name="Tabela1.A" style:family="table-column">
      <style:table-column-properties style:column-width="2.33cm"/>
    </style:style>
    <style:style style:name="Tabela1.B" style:family="table-column">
      <style:table-column-properties style:column-width="6.673cm"/>
    </style:style>
    <style:style style:name="Tabela1.C" style:family="table-column">
      <style:table-column-properties style:column-width="0.691cm"/>
    </style:style>
    <style:style style:name="Tabela1.D" style:family="table-column">
      <style:table-column-properties style:column-width="6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2" style:family="table-row">
      <style:table-row-properties style:min-row-height="0.829cm" fo:keep-together="auto"/>
    </style:style>
    <style:style style:name="Tabela1.B2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3" style:family="table-row">
      <style:table-row-properties style:min-row-height="0.984cm" fo:keep-together="auto"/>
    </style:style>
    <style:style style:name="Tabe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2.A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2.A3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ela3" style:family="table">
      <style:table-properties style:width="15.988cm" fo:margin-left="-0.191cm" table:align="left" style:writing-mode="lr-tb"/>
    </style:style>
    <style:style style:name="Tabela3.A" style:family="table-column">
      <style:table-column-properties style:column-width="3.709cm"/>
    </style:style>
    <style:style style:name="Tabela3.B" style:family="table-column">
      <style:table-column-properties style:column-width="3.415cm"/>
    </style:style>
    <style:style style:name="Tabela3.C" style:family="table-column">
      <style:table-column-properties style:column-width="2.372cm"/>
    </style:style>
    <style:style style:name="Tabela3.D" style:family="table-column">
      <style:table-column-properties style:column-width="2.3cm"/>
    </style:style>
    <style:style style:name="Tabela3.E" style:family="table-column">
      <style:table-column-properties style:column-width="0.076cm"/>
    </style:style>
    <style:style style:name="Tabela3.F" style:family="table-column">
      <style:table-column-properties style:column-width="2.374cm"/>
    </style:style>
    <style:style style:name="Tabela3.G" style:family="table-column">
      <style:table-column-properties style:column-width="1.74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3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E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3.F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G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4" style:family="table-row">
      <style:table-row-properties style:min-row-height="0.753cm" fo:keep-together="auto"/>
    </style:style>
    <style:style style:name="Tabela3.A4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3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988cm" fo:margin-left="-0.191cm" table:align="left" style:writing-mode="lr-tb"/>
    </style:style>
    <style:style style:name="Tabela4.A" style:family="table-column">
      <style:table-column-properties style:column-width="4.669cm"/>
    </style:style>
    <style:style style:name="Tabela4.B" style:family="table-column">
      <style:table-column-properties style:column-width="1.572cm"/>
    </style:style>
    <style:style style:name="Tabela4.C" style:family="table-column">
      <style:table-column-properties style:column-width="3.059cm"/>
    </style:style>
    <style:style style:name="Tabela4.D" style:family="table-column">
      <style:table-column-properties style:column-width="6.689cm"/>
    </style:style>
    <style:style style:name="Tabela4.1" style:family="table-row">
      <style:table-row-properties style:min-row-height="0.647cm" fo:keep-together="auto"/>
    </style:style>
    <style:style style:name="Tabela4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78cm" fo:keep-together="auto"/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0.739cm" fo:keep-together="auto"/>
    </style:style>
    <style:style style:name="Tabela5" style:family="table">
      <style:table-properties style:width="15.993cm" fo:margin-left="-0.191cm" table:align="left" style:writing-mode="lr-tb"/>
    </style:style>
    <style:style style:name="Tabela5.A" style:family="table-column">
      <style:table-column-properties style:column-width="10.241cm"/>
    </style:style>
    <style:style style:name="Tabela5.B" style:family="table-column">
      <style:table-column-properties style:column-width="5.75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5.993cm" fo:margin-left="-0.191cm" table:align="left" style:writing-mode="lr-tb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10.751cm"/>
    </style:style>
    <style:style style:name="Tabela6.C" style:family="table-column">
      <style:table-column-properties style:column-width="4.50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0.185cm" fo:keep-together="auto"/>
    </style:style>
    <style:style style:name="Tabela6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C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4" style:family="table-row">
      <style:table-row-properties style:min-row-height="0.37cm" fo:keep-together="auto"/>
    </style:style>
    <style:style style:name="Tabela6.5" style:family="table-row">
      <style:table-row-properties style:min-row-height="0.73cm" fo:keep-together="auto"/>
    </style:style>
    <style:style style:name="Tabela6.B5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6.9" style:family="table-row">
      <style:table-row-properties style:min-row-height="0.695cm" fo:keep-together="auto"/>
    </style:style>
    <style:style style:name="Tabela6.11" style:family="table-row">
      <style:table-row-properties style:min-row-height="0.734cm" fo:keep-together="auto"/>
    </style:style>
    <style:style style:name="Tabela6.12" style:family="table-row">
      <style:table-row-properties style:min-row-height="0.739cm" fo:keep-together="auto"/>
    </style:style>
    <style:style style:name="Tabela6.A14" style:family="table-cell">
      <style:table-cell-properties style:vertical-align="middle" fo:background-color="#e2ef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.A15" style:family="table-cell">
      <style:table-cell-properties style:vertical-align="middle" fo:background-color="#e2ef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6.16" style:family="table-row">
      <style:table-row-properties style:min-row-height="0.728cm" fo:keep-together="auto"/>
    </style:style>
    <style:style style:name="Tabela7" style:family="table">
      <style:table-properties style:width="16cm" fo:margin-left="-0.191cm" table:align="left" style:writing-mode="lr-tb"/>
    </style:style>
    <style:style style:name="Tabela7.A" style:family="table-column">
      <style:table-column-properties style:column-width="0.741cm"/>
    </style:style>
    <style:style style:name="Tabela7.B" style:family="table-column">
      <style:table-column-properties style:column-width="6.5cm"/>
    </style:style>
    <style:style style:name="Tabela7.C" style:family="table-column">
      <style:table-column-properties style:column-width="4.253cm"/>
    </style:style>
    <style:style style:name="Tabela7.D" style:family="table-column">
      <style:table-column-properties style:column-width="4.50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392cm" fo:keep-together="auto"/>
    </style:style>
    <style:style style:name="Tabela7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C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4" style:family="table-row">
      <style:table-row-properties style:min-row-height="0.746cm" fo:keep-together="auto"/>
    </style:style>
    <style:style style:name="Tabela7.B4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7.5" style:family="table-row">
      <style:table-row-properties style:min-row-height="0.709cm" fo:keep-together="auto"/>
    </style:style>
    <style:style style:name="Tabela8" style:family="table">
      <style:table-properties style:width="16.002cm" fo:margin-left="-0.191cm" table:align="left" style:writing-mode="lr-tb"/>
    </style:style>
    <style:style style:name="Tabela8.A" style:family="table-column">
      <style:table-column-properties style:column-width="0.741cm"/>
    </style:style>
    <style:style style:name="Tabela8.B" style:family="table-column">
      <style:table-column-properties style:column-width="4.593cm"/>
    </style:style>
    <style:style style:name="Tabela8.C" style:family="table-column">
      <style:table-column-properties style:column-width="6.158cm"/>
    </style:style>
    <style:style style:name="Tabela8.D" style:family="table-column">
      <style:table-column-properties style:column-width="4.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235cm" fo:keep-together="auto"/>
    </style:style>
    <style:style style:name="Tabela8.D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.A3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8.D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8.B4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8.5" style:family="table-row">
      <style:table-row-properties style:min-row-height="0.741cm" fo:keep-together="auto"/>
    </style:style>
    <style:style style:name="Tabela8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5.993cm" fo:margin-left="-0.191cm" table:align="left" style:writing-mode="lr-tb"/>
    </style:style>
    <style:style style:name="Tabela10.A" style:family="table-column">
      <style:table-column-properties style:column-width="15.99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0.813cm" fo:keep-together="auto"/>
    </style:style>
    <style:style style:name="Tabela11" style:family="table">
      <style:table-properties style:width="15.988cm" fo:margin-left="-0.191cm" table:align="left" style:writing-mode="lr-tb"/>
    </style:style>
    <style:style style:name="Tabela11.A" style:family="table-column">
      <style:table-column-properties style:column-width="2.399cm"/>
    </style:style>
    <style:style style:name="Tabela11.B" style:family="table-column">
      <style:table-column-properties style:column-width="11.342cm"/>
    </style:style>
    <style:style style:name="Tabela11.C" style:family="table-column">
      <style:table-column-properties style:column-width="2.24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1.2" style:family="table-row">
      <style:table-row-properties style:min-row-height="0.827cm" fo:keep-together="auto"/>
    </style:style>
    <style:style style:name="Tabela11.A2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1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3" style:family="table-row">
      <style:table-row-properties style:min-row-height="0.991cm" fo:keep-together="auto"/>
    </style:style>
    <style:style style:name="Tabela11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4" style:family="table-row">
      <style:table-row-properties style:min-row-height="1.48cm" fo:keep-together="auto"/>
    </style:style>
    <style:style style:name="Tabela11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5" style:family="table-row">
      <style:table-row-properties style:min-row-height="0.975cm" fo:keep-together="auto"/>
    </style:style>
    <style:style style:name="Tabela11.C5" style:family="table-cell">
      <style:table-cell-properties fo:padding-left="0.191cm" fo:padding-right="0.191cm" fo:padding-top="0cm" fo:padding-bottom="0cm" fo:border="0.5pt solid #00000a"/>
    </style:style>
    <style:style style:name="Tabela11.6" style:family="table-row">
      <style:table-row-properties style:min-row-height="0.739cm" fo:keep-together="auto"/>
    </style:style>
    <style:style style:name="Tabela11.C6" style:family="table-cell">
      <style:table-cell-properties fo:padding-left="0.191cm" fo:padding-right="0.191cm" fo:padding-top="0cm" fo:padding-bottom="0cm" fo:border="0.5pt solid #00000a"/>
    </style:style>
    <style:style style:name="Tabela11.C7" style:family="table-cell">
      <style:table-cell-properties fo:padding-left="0.191cm" fo:padding-right="0.191cm" fo:padding-top="0cm" fo:padding-bottom="0cm" fo:border="0.5pt solid #00000a"/>
    </style:style>
    <style:style style:name="Tabela11.8" style:family="table-row">
      <style:table-row-properties style:min-row-height="0.333cm" fo:keep-together="auto"/>
    </style:style>
    <style:style style:name="Tabela11.C8" style:family="table-cell">
      <style:table-cell-properties fo:padding-left="0.191cm" fo:padding-right="0.191cm" fo:padding-top="0cm" fo:padding-bottom="0cm" fo:border="0.5pt solid #00000a"/>
    </style:style>
    <style:style style:name="Tabela11.9" style:family="table-row">
      <style:table-row-properties style:min-row-height="0.123cm" fo:keep-together="auto"/>
    </style:style>
    <style:style style:name="Tabela11.C9" style:family="table-cell">
      <style:table-cell-properties fo:padding-left="0.191cm" fo:padding-right="0.191cm" fo:padding-top="0cm" fo:padding-bottom="0cm" fo:border="0.5pt solid #00000a"/>
    </style:style>
    <style:style style:name="Tabela11.C10" style:family="table-cell">
      <style:table-cell-properties fo:padding-left="0.191cm" fo:padding-right="0.191cm" fo:padding-top="0cm" fo:padding-bottom="0cm" fo:border="0.5pt solid #00000a"/>
    </style:style>
    <style:style style:name="Tabela11.C11" style:family="table-cell">
      <style:table-cell-properties fo:padding-left="0.191cm" fo:padding-right="0.191cm" fo:padding-top="0cm" fo:padding-bottom="0cm" fo:border="0.5pt solid #00000a"/>
    </style:style>
    <style:style style:name="Tabela11.A12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" style:family="table">
      <style:table-properties style:width="15.984cm" fo:margin-left="-0.191cm" table:align="left" style:writing-mode="lr-tb"/>
    </style:style>
    <style:style style:name="Tabela13.A" style:family="table-column">
      <style:table-column-properties style:column-width="13.242cm"/>
    </style:style>
    <style:style style:name="Tabela13.B" style:family="table-column">
      <style:table-column-properties style:column-width="2.743cm"/>
    </style:style>
    <style:style style:name="Tabela13.1" style:family="table-row">
      <style:table-row-properties style:min-row-height="0.866cm" fo:keep-together="auto"/>
    </style:style>
    <style:style style:name="Tabela13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0.928cm" fo:keep-together="auto"/>
    </style:style>
    <style:style style:name="Tabela13.B2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3.3" style:family="table-row">
      <style:table-row-properties style:min-row-height="0.794cm" fo:keep-together="auto"/>
    </style:style>
    <style:style style:name="Tabela13.B3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5.984cm" fo:margin-left="-0.191cm" table:align="left" style:writing-mode="lr-tb"/>
    </style:style>
    <style:style style:name="Tabela14.A" style:family="table-column">
      <style:table-column-properties style:column-width="2.491cm"/>
    </style:style>
    <style:style style:name="Tabela14.B" style:family="table-column">
      <style:table-column-properties style:column-width="3.75cm"/>
    </style:style>
    <style:style style:name="Tabela14.C" style:family="table-column">
      <style:table-column-properties style:column-width="4.5cm"/>
    </style:style>
    <style:style style:name="Tabela14.D" style:family="table-column">
      <style:table-column-properties style:column-width="5.2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4.D1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.106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left="0.051cm" fo:margin-right="0cm" fo:margin-top="0cm" fo:margin-bottom="0cm" style:contextual-spacing="false" fo:line-height="100%" fo:text-indent="-0.051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8pt" officeooo:paragraph-rsid="0019d80f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officeooo:rsid="001c781b" officeooo:paragraph-rsid="001c781b" style:font-size-asian="8pt" style:font-size-complex="8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8pt" officeooo:rsid="001fc046" officeooo:paragraph-rsid="001fc046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8pt" officeooo:rsid="0023722a" officeooo:paragraph-rsid="0023722a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8pt" style:font-size-asian="8pt" style:language-asian="pl" style:country-asian="PL" style:font-size-complex="8pt"/>
    </style:style>
    <style:style style:name="P19" style:family="paragraph" style:parent-style-name="Standard">
      <loext:graphic-properties draw:fill="none"/>
      <style:paragraph-properties fo:margin-left="7.2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fo:font-size="8pt" style:font-size-asian="8pt" style:language-asian="pl" style:country-asian="PL" style:font-size-complex="8pt"/>
    </style:style>
    <style:style style:name="P20" style:family="paragraph" style:parent-style-name="Standard">
      <style:paragraph-properties fo:margin-top="0cm" fo:margin-bottom="0cm" style:contextual-spacing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language-asian="pl" style:country-asian="PL" style:font-weight-asian="bold" style:font-size-complex="8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8pt" fo:font-weight="normal" officeooo:rsid="000be490" officeooo:paragraph-rsid="000be490" style:font-size-asian="8pt" style:language-asian="pl" style:country-asian="PL" style:font-weight-asian="normal" style:font-size-complex="8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8pt" fo:font-weight="normal" officeooo:paragraph-rsid="0015215e" style:font-size-asian="8pt" style:font-weight-asian="normal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-8.4cm" fo:margin-top="0cm" fo:margin-bottom="0cm" style:contextual-spacing="false" fo:line-height="100%" fo:orphans="2" fo:widows="2" fo:text-indent="0cm" style:auto-text-indent="false" fo:background-color="transparent" style:writing-mode="lr-tb"/>
      <style:text-properties fo:font-size="8pt" fo:font-weight="normal" officeooo:paragraph-rsid="0015215e" style:font-size-asian="8pt" style:font-weight-asian="normal" style:font-size-complex="8pt" style:font-weight-complex="normal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34" style:family="paragraph" style:parent-style-name="Standard">
      <style:paragraph-properties fo:keep-with-next="always"/>
      <style:text-properties fo:font-weight="bold" style:font-weight-asian="bold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0f49ab"/>
    </style:style>
    <style:style style:name="P39" style:family="paragraph" style:parent-style-name="Standard"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keep-with-next="always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3" style:family="paragraph" style:parent-style-name="Standard"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>
        <style:tab-stops>
          <style:tab-stop style:position="3.96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keep-with-next="always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style:contextual-spacing="false"/>
    </style:style>
    <style:style style:name="P48" style:family="paragraph" style:parent-style-name="Standard">
      <style:paragraph-properties fo:margin-top="0cm" fo:margin-bottom="0cm" style:contextual-spacing="false" fo:line-height="100%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officeooo:paragraph-rsid="000be490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officeooo:paragraph-rsid="00227292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officeooo:paragraph-rsid="0023722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7pt" fo:font-weight="bold" style:font-size-asian="7pt" style:font-weight-asian="bold" style:font-size-complex="7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a6a6a6" loext:opacity="100%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a6a6a6" loext:opacity="100%" fo:font-weight="bold" style:font-weight-asian="bold" style:font-name-complex="Calibri2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57" style:family="paragraph" style:parent-style-name="Standard">
      <style:paragraph-properties fo:text-align="center" style:justify-single-word="false" fo:keep-with-next="always"/>
      <style:text-properties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keep-with-next="always"/>
      <style:text-properties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Calibri2" style:font-size-complex="8pt" style:font-style-complex="italic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rsid="001c781b" officeooo:paragraph-rsid="001c781b" style:font-size-asian="8pt" style:font-name-complex="Calibri2" style:font-size-complex="8pt" style:font-style-complex="italic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rsid="001cce0a" officeooo:paragraph-rsid="001cce0a" style:font-size-asian="8pt" style:font-name-complex="Calibri2" style:font-size-complex="8pt" style:font-style-complex="italic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Calibri2" style:font-size-complex="8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paragraph-rsid="001b9837" style:font-size-asian="8pt" style:font-name-complex="Calibri2" style:font-size-complex="8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rsid="001c781b" officeooo:paragraph-rsid="001c781b" style:font-size-asian="8pt" style:font-name-complex="Calibri2" style:font-size-complex="8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rsid="0016476c" officeooo:paragraph-rsid="0016476c" style:font-size-asian="8pt" style:font-size-complex="8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size-complex="8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name-asian="Times New Roman1" style:font-size-asian="8pt" style:language-asian="pl" style:country-asian="PL" style:font-name-complex="Calibri2" style:font-size-complex="8pt" style:font-style-complex="italic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rsid="001fc046" officeooo:paragraph-rsid="001fc046" style:font-name-asian="Times New Roman1" style:font-size-asian="8pt" style:language-asian="pl" style:country-asian="PL" style:font-name-complex="Calibri2" style:font-size-complex="8pt" style:font-style-complex="italic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fo:font-weight="normal" style:font-size-asian="8pt" style:font-weight-asian="normal" style:font-name-complex="Calibri2" style:font-size-complex="8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fo:font-weight="normal" style:font-size-asian="8pt" style:font-weight-asian="normal" style:font-name-complex="Calibri2" style:font-size-complex="8pt" style:font-style-complex="italic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fo:font-weight="normal" officeooo:paragraph-rsid="001b9837" style:font-size-asian="8pt" style:font-weight-asian="normal" style:font-name-complex="Calibri2" style:font-size-complex="8pt" style:font-style-complex="italic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7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69dd9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c9211e" loext:opacity="100%" fo:font-size="8pt" style:font-size-asian="8pt" style:font-size-complex="8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c9211e" loext:opacity="100%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letter-spacing="0.025cm" style:font-size-asian="12pt" style:font-name-complex="Calibri2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5215e" officeooo:paragraph-rsid="0015215e" style:font-size-asian="12pt" style:font-weight-asian="bold" style:font-name-complex="Calibri2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8pt" fo:font-style="italic" style:font-size-asian="8pt" style:font-style-asian="italic" style:font-size-complex="8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8pt" fo:font-weight="bold" officeooo:rsid="000963d8" officeooo:paragraph-rsid="000963d8" style:font-size-asian="8pt" style:font-weight-asian="bold" style:font-size-complex="8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2pt"/>
    </style:style>
    <style:style style:name="P84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2pt" officeooo:paragraph-rsid="001174f1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8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fo:font-size="8pt" officeooo:paragraph-rsid="000be490" style:font-size-asian="8pt" style:font-size-complex="8pt"/>
    </style:style>
    <style:style style:name="P88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000000" loext:opacity="100%" fo:font-size="8pt" officeooo:paragraph-rsid="0023722a" style:font-size-asian="8pt" style:font-size-complex="8pt"/>
    </style:style>
    <style:style style:name="P89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000000" loext:opacity="100%" fo:font-size="8pt" officeooo:rsid="0036f5ea" officeooo:paragraph-rsid="0023722a" style:font-size-asian="8pt" style:font-name-complex="Calibri2" style:font-size-complex="8pt"/>
    </style:style>
    <style:style style:name="P9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8pt" officeooo:paragraph-rsid="0023722a" style:font-size-asian="8pt" style:font-size-complex="8pt"/>
    </style:style>
    <style:style style:name="P9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b59ca" style:font-size-asian="8pt" style:font-size-complex="8pt"/>
    </style:style>
    <style:style style:name="T3" style:family="text">
      <style:text-properties fo:font-size="8pt" officeooo:rsid="00136a22" style:font-size-asian="8pt" style:font-size-complex="8pt"/>
    </style:style>
    <style:style style:name="T4" style:family="text">
      <style:text-properties fo:font-size="8pt" officeooo:rsid="00169dd9" style:font-size-asian="8pt" style:font-size-complex="8pt"/>
    </style:style>
    <style:style style:name="T5" style:family="text">
      <style:text-properties fo:font-size="8pt" officeooo:rsid="00265363" style:font-size-asian="8pt" style:font-size-complex="8pt"/>
    </style:style>
    <style:style style:name="T6" style:family="text">
      <style:text-properties fo:font-size="8pt" style:font-size-asian="8pt" style:font-name-complex="Calibri2" style:font-size-complex="8pt"/>
    </style:style>
    <style:style style:name="T7" style:family="text">
      <style:text-properties fo:font-size="8pt" style:font-size-asian="8pt" style:font-name-complex="Calibri2" style:font-size-complex="8pt" style:font-weight-complex="bold"/>
    </style:style>
    <style:style style:name="T8" style:family="text">
      <style:text-properties fo:font-size="8pt" officeooo:rsid="00136a22" style:font-size-asian="8pt" style:font-name-complex="Calibri2" style:font-size-complex="8pt" style:font-weight-complex="bold"/>
    </style:style>
    <style:style style:name="T9" style:family="text">
      <style:text-properties fo:font-size="8pt" officeooo:rsid="00044af6" style:font-size-asian="8pt" style:font-name-complex="Calibri2" style:font-size-complex="8pt"/>
    </style:style>
    <style:style style:name="T10" style:family="text">
      <style:text-properties fo:font-size="8pt" style:font-size-asian="8pt" style:language-asian="pl" style:country-asian="PL" style:font-size-complex="8pt"/>
    </style:style>
    <style:style style:name="T11" style:family="text">
      <style:text-properties fo:font-size="8pt" officeooo:rsid="000b59ca" style:font-size-asian="8pt" style:language-asian="pl" style:country-asian="PL" style:font-size-complex="8pt"/>
    </style:style>
    <style:style style:name="T12" style:family="text">
      <style:text-properties fo:font-size="8pt" officeooo:rsid="00136a22" style:font-size-asian="8pt" style:language-asian="pl" style:country-asian="PL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officeooo:rsid="00070632" style:font-size-asian="8pt" style:font-style-asian="italic" style:font-size-complex="8pt"/>
    </style:style>
    <style:style style:name="T15" style:family="text">
      <style:text-properties fo:font-size="8pt" fo:font-style="italic" officeooo:rsid="00181629" style:font-size-asian="8pt" style:font-style-asian="italic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name-complex="Calibri2" style:font-size-complex="8pt"/>
    </style:style>
    <style:style style:name="T19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T20" style:family="text">
      <style:text-properties fo:font-size="8pt" fo:font-weight="normal" officeooo:rsid="000b59ca" style:font-size-asian="8pt" style:language-asian="pl" style:country-asian="PL" style:font-weight-asian="normal" style:font-size-complex="8pt" style:font-weight-complex="normal"/>
    </style:style>
    <style:style style:name="T21" style:family="text">
      <style:text-properties fo:font-size="8pt" fo:font-weight="normal" officeooo:rsid="00136a22" style:font-size-asian="8pt" style:language-asian="pl" style:country-asian="PL" style:font-weight-asian="normal" style:font-size-complex="8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style:language-asian="pl" style:country-asian="PL"/>
    </style:style>
    <style:style style:name="T25" style:family="text">
      <style:text-properties style:language-asian="pl" style:country-asian="PL" style:font-name-complex="Calibri2"/>
    </style:style>
    <style:style style:name="T26" style:family="text">
      <style:text-properties fo:color="#000000" loext:opacity="100%" fo:font-size="8pt" style:font-size-asian="8pt" style:font-name-complex="Calibri2" style:font-size-complex="8pt"/>
    </style:style>
    <style:style style:name="T27" style:family="text">
      <style:text-properties fo:color="#000000" loext:opacity="100%" fo:font-size="8pt" officeooo:rsid="00044af6" style:font-size-asian="8pt" style:font-name-complex="Calibri2" style:font-size-complex="8pt"/>
    </style:style>
    <style:style style:name="T28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000000" loext:opacity="100%" fo:font-size="8pt" fo:font-weight="bold" officeooo:rsid="001cce0a" style:font-size-asian="8pt" style:font-weight-asian="bold" style:font-size-complex="8pt" style:font-weight-complex="bold"/>
    </style:style>
    <style:style style:name="T30" style:family="text">
      <style:text-properties fo:color="#000000" loext:opacity="100%" style:language-asian="pl" style:country-asian="PL" style:font-name-complex="Calibri2"/>
    </style:style>
    <style:style style:name="T31" style:family="text">
      <style:text-properties fo:color="#000000" loext:opacity="100%" style:text-underline-style="none" style:language-asian="pl" style:country-asian="PL" style:font-name-complex="Calibri2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fo:color="#000000" loext:opacity="100%" fo:font-style="italic" officeooo:rsid="001fc046" style:font-style-asian="italic"/>
    </style:style>
    <style:style style:name="T34" style:family="text">
      <style:text-properties fo:color="#0070c0" loext:opacity="100%" fo:font-size="8pt" style:font-size-asian="8pt" style:font-size-complex="8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6pt" officeooo:rsid="000042a3" style:font-size-asian="6pt" style:font-size-complex="6pt"/>
    </style:style>
    <style:style style:name="T37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8" style:family="text">
      <style:text-properties style:font-name="Times New Roman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39" style:family="text">
      <style:text-properties officeooo:rsid="00017d60"/>
    </style:style>
    <style:style style:name="T40" style:family="text">
      <style:text-properties officeooo:rsid="0007c44a"/>
    </style:style>
    <style:style style:name="T41" style:family="text">
      <style:text-properties style:font-name="Calibri Light" fo:font-size="7pt" fo:font-weight="bold" style:font-size-asian="7pt" style:font-weight-asian="bold" style:font-size-complex="7pt"/>
    </style:style>
    <style:style style:name="T42" style:family="text">
      <style:text-properties officeooo:rsid="000b59ca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 style:font-name-complex="Calibri2" style:font-size-complex="11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name-complex="Arial2" style:font-weight-complex="bold"/>
    </style:style>
    <style:style style:name="T47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48" style:family="text">
      <style:text-properties style:font-name="Arial" style:font-name-complex="Arial2"/>
    </style:style>
    <style:style style:name="T49" style:family="text">
      <style:text-properties officeooo:rsid="0015215e"/>
    </style:style>
    <style:style style:name="T50" style:family="text">
      <style:text-properties officeooo:rsid="0017018f"/>
    </style:style>
    <style:style style:name="T51" style:family="text">
      <style:text-properties fo:font-style="italic" style:font-style-asian="italic"/>
    </style:style>
    <style:style style:name="T52" style:family="text">
      <style:text-properties officeooo:rsid="00210abc"/>
    </style:style>
    <style:style style:name="T53" style:family="text">
      <style:text-properties officeooo:rsid="0036a76c"/>
    </style:style>
    <style:style style:name="T54" style:family="text">
      <style:text-properties officeooo:rsid="0036f5ea" style:font-name-complex="Calibri2"/>
    </style:style>
    <style:style style:name="T55" style:family="text">
      <style:text-properties officeooo:rsid="0036f5ea"/>
    </style:style>
    <style:style style:name="T56" style:family="text">
      <style:text-properties officeooo:rsid="00256b20"/>
    </style:style>
    <style:style style:name="T57" style:family="text">
      <style:text-properties officeooo:rsid="00265363"/>
    </style:style>
    <style:style style:name="T58" style:family="text">
      <style:text-properties officeooo:rsid="002b3f19"/>
    </style:style>
    <style:style style:name="T59" style:family="text">
      <style:text-properties officeooo:rsid="002b5781"/>
    </style:style>
    <style:style style:name="T60" style:family="text">
      <style:text-properties officeooo:rsid="002c10c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!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quo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#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0">Wypełnia Urząd Gminy Święciechowa: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9">Nr wniosku o płatność</text:p>
          </table:table-cell>
        </table:table-row>
        <table:table-row table:style-name="Tabela1.2">
          <table:table-cell table:style-name="Tabela1.A1" table:number-rows-spanned="2" office:value-type="string">
            <text:p text:style-name="P11">Data złożenia wniosku</text:p>
          </table:table-cell>
          <table:table-cell table:style-name="Tabela1.B2" table:number-rows-spanned="2" office:value-type="string">
            <text:p text:style-name="P48"/>
          </table:table-cell>
          <table:table-cell table:style-name="Tabela1.C1" office:value-type="string">
            <text:p text:style-name="P7"/>
          </table:table-cell>
          <table:table-cell table:style-name="Tabela1.B2" office:value-type="string">
            <text:p text:style-name="P48"/>
          </table:table-cell>
        </table:table-row>
        <table:table-row table:style-name="Tabela1.3">
          <table:covered-table-cell table:style-name="Tabela1.A1"/>
          <table:covered-table-cell table:style-name="Tabela1.B2"/>
          <table:table-cell table:style-name="Tabela1.C1" office:value-type="string">
            <text:p text:style-name="P7"/>
          </table:table-cell>
          <table:table-cell table:style-name="Tabela1.D3" office:value-type="string">
            <text:p text:style-name="P84" loext:marker-style-name="T35"><text:span text:style-name="T36"><text:s text:c="4"/>Złożenie wniosku <text:s text:c="25"/></text:span><text:span text:style-name="T35">Korekta wniosku</text:span></text:p>
            <text:p text:style-name="P48"><text:s text:c="9"/><draw:control text:anchor-type="as-char" draw:z-index="18" draw:name="Kształt1" draw:style-name="gr1" draw:text-style-name="P91" svg:width="0.389cm" svg:height="0.389cm" draw:control="control1"/><text:span text:style-name="T22"><text:s text:c="24"/></text:span><text:span text:style-name="T22"><draw:control text:anchor-type="as-char" draw:z-index="19" draw:name="Kształt2" draw:style-name="gr1" draw:text-style-name="P91" svg:width="0.424cm" svg:height="0.424cm" draw:control="control2"/></text:span></text:p>
          </table:table-cell>
        </table:table-row>
      </table:table>
      <text:p text:style-name="P22">Załącznik nr <text:span text:style-name="T39">4</text:span> do Zarządzenia Wójta Gminy Święciechow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Wniosek o płatność</text:p>
          </table:table-cell>
        </table:table-row>
        <table:table-row table:style-name="Tabela2.1">
          <table:table-cell table:style-name="Tabela2.A2" office:value-type="string">
            <text:p text:style-name="P78"/>
            <text:p text:style-name="P85" loext:marker-style-name="T48"><text:span text:style-name="T46">przeds</text:span><text:span text:style-name="T47">ięwzięć na terenie Gminy Święciechowa w ramach Programu Priorytetowego „Ciepłe Mieszkanie”</text:span></text:p>
            <text:p text:style-name="P79">dla wspólnot mieszkaniowych </text:p>
            <text:p text:style-name="P80"/>
          </table:table-cell>
        </table:table-row>
        <table:table-row table:style-name="Tabela2.1">
          <table:table-cell table:style-name="Tabela2.A3" office:value-type="string">
            <text:p text:style-name="P53"/>
          </table:table-cell>
        </table:table-row>
      </table:table>
      <text:p text:style-name="P81">Wniosek składany jest do Urzędu Gminy Święciechowa</text:p>
      <text:p text:style-name="P86" loext:marker-style-name="T41"><text:span text:style-name="T45">Przed przystąpieniem do wypełnienia wniosku należy zapoznać się z Instrukcją wypełniania wniosku.</text:span></text:p>
      <text:p text:style-name="P82">WNIOSEK NALEŻY WYPEŁNIĆ DRUKOWANYMI LITERAMI</text:p>
      <text:p text:style-name="P3"/>
      <text:p text:style-name="P39">A. INFORMACJE OGÓL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3">Informacje o umowie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7">Numer umowy o dofinansowanie, której dotyczy wniosek </text:p>
            <text:p text:style-name="P7">(<text:span text:style-name="T39">nr …………. data……………...</text:span>)</text:p>
          </table:table-cell>
          <table:covered-table-cell/>
          <table:table-cell table:style-name="Tabela3.C2" office:value-type="string">
            <text:p text:style-name="P49"/>
          </table:table-cell>
          <table:table-cell table:style-name="Tabela3.C2" table:number-columns-spanned="2" office:value-type="string">
            <text:p text:style-name="P7"/>
          </table:table-cell>
          <table:covered-table-cell/>
          <table:table-cell table:style-name="Tabela3.C2" office:value-type="string">
            <text:p text:style-name="P48">202….</text:p>
          </table:table-cell>
          <table:table-cell table:style-name="Tabela3.A1" office:value-type="string">
            <text:p text:style-name="P7"/>
            <text:p text:style-name="P8">z dnia</text:p>
          </table:table-cell>
        </table:table-row>
        <table:table-row table:style-name="Tabela3.1">
          <table:table-cell table:style-name="Tabela3.A3" table:number-columns-spanned="4" office:value-type="string">
            <text:p text:style-name="P30"><text:s text:c="23"/><draw:control text:anchor-type="as-char" draw:z-index="47" draw:name="Kształt 2" draw:style-name="gr1" draw:text-style-name="P91" svg:width="0.389cm" svg:height="0.389cm" draw:control="control4"/><text:span text:style-name="T22"><text:s/></text:span>Wspólnot mieszkaniowych </text:p>
            <text:p text:style-name="P31"><text:span text:style-name="T49">Dotyczy : <text:s text:c="13"/></text:span>w budynkach mieszkalnych od 3 do 7 lokali <text:s text:c="2"/>mieszkalnych </text:p>
          </table:table-cell>
          <table:covered-table-cell/>
          <table:covered-table-cell/>
          <table:covered-table-cell/>
          <table:table-cell table:style-name="Tabela3.E3" office:value-type="string">
            <text:p text:style-name="P83"/>
          </table:table-cell>
          <table:table-cell table:style-name="Tabela3.F3" office:value-type="string">
            <text:p text:style-name="P19"><text:s text:c="10"/></text:p>
          </table:table-cell>
          <table:table-cell table:style-name="Tabela3.G3" office:value-type="string">
            <text:p text:style-name="P42"/>
            <text:p text:style-name="P7"/>
          </table:table-cell>
        </table:table-row>
        <table:table-row table:style-name="Tabela3.4">
          <table:table-cell table:style-name="Tabela3.A4" table:number-columns-spanned="6" office:value-type="string">
            <text:p text:style-name="P7">% powierzchni całkowitej <text:span text:style-name="T50">budynku </text:span><text:span text:style-name="T40">mieszkalnego </text:span>wykorzystywanej na prowadzenie działalności gospodarcz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48"/>
          </table:table-cell>
        </table:table-row>
      </table:table>
      <text:p text:style-name="P43">A.1. DANE WNIOSKODAWCY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3">Dane Beneficjent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1" office:value-type="string">
            <text:p text:style-name="P67">Nazwa</text:p>
          </table:table-cell>
          <table:table-cell table:style-name="Tabela4.B2" table:number-columns-spanned="2" office:value-type="string">
            <text:p text:style-name="P77"/>
          </table:table-cell>
          <table:covered-table-cell/>
          <table:table-cell table:style-name="Tabela4.A1" office:value-type="string">
            <text:p text:style-name="P76"/>
          </table:table-cell>
        </table:table-row>
        <table:table-row table:style-name="Tabela4.3">
          <table:table-cell table:style-name="Tabela4.A1" office:value-type="string">
            <text:p text:style-name="P67">Osoba reprezentująca wspólnotę</text:p>
          </table:table-cell>
          <table:table-cell table:style-name="Tabela4.B2" table:number-columns-spanned="2" office:value-type="string">
            <text:p text:style-name="P74"/>
          </table:table-cell>
          <table:covered-table-cell/>
          <table:table-cell table:style-name="Tabela4.A1" office:value-type="string">
            <text:p text:style-name="P68">Numer telefonu</text:p>
          </table:table-cell>
        </table:table-row>
      </table:table>
      <text:p text:style-name="P20"/>
      <text:p text:style-name="P75"><draw:control text:anchor-type="as-char" draw:z-index="20" draw:name="Kształt6" draw:style-name="gr1" draw:text-style-name="P91" svg:width="0.389cm" svg:height="0.389cm" draw:control="control3"/><text:span text:style-name="T22"><text:s/></text:span><text:span text:style-name="T24"><text:s/></text:span><text:span text:style-name="T1">Oświadczam, że od daty złożenia wniosku o dofinansowanie </text:span><text:span text:style-name="T4">wnioskodawca nie stracił statusu wspólnoty mieszkaniowej i nie sprzedano części nieruchomości wspólnej we wspólnocie , która niezbędna jest dla prawidłowej, zgodnej z Programem <text:s/>realizacji przedsięwzięcia </text:span></text:p>
      <text:p text:style-name="P75"><text:span text:style-name="T4">w <text:s/>budynku</text:span><text:span text:style-name="T1"> mieszkaln</text:span><text:span text:style-name="T4">ym</text:span><text:span text:style-name="T1"> objęt</text:span><text:span text:style-name="T4">ym</text:span><text:span text:style-name="T1"> dofinansowaniem.</text:span></text:p>
      <text:p text:style-name="P47"/>
      <text:p text:style-name="P40">B. INFORMACJE O REALIZACJI PRZEDSIĘWZIĘCIA</text:p>
      <text:p text:style-name="P46">B.1. INFORMACJE O ROZLICZENIU PRZEDSIĘWZIĘCIA <text:lin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 zakończenia przedsięwzięcia (data wystawienia ostatniej faktury lub równoważnego dokumentu księgowego lub innego dokumentu potwierdzającego wykonanie prac) </text:p>
          </table:table-cell>
          <table:table-cell table:style-name="Tabela5.B1" office:value-type="string">
            <text:p text:style-name="P48"/>
          </table:table-cell>
        </table:table-row>
      </table:table>
      <text:p text:style-name="P44"/>
      <text:p text:style-name="P44"/>
      <text:p text:style-name="P44"><text:soft-page-break/></text:p>
      <text:p text:style-name="P44">B.2. DOKUMENTY ZAKUPU POTWIERDZAJĄCE REALIZACJĘ ZAKRESU RZECZOWEGO</text:p>
      <text:p text:style-name="P36"><text:span text:style-name="T1">Uwaga: </text:span><text:span text:style-name="T13">Przez dokumenty zakupu rozumiane są faktury lub inne równoważne dokumenty księgowe, potwierdzające nabycie materiałów, urządzeń lub usług. </text:span></text:p>
      <text:p text:style-name="P36"><draw:control text:anchor-type="as-char" draw:z-index="21" draw:name="Kształt7" draw:style-name="gr1" draw:text-style-name="P91" svg:width="0.389cm" svg:height="0.389cm" draw:control="control5"/><text:span text:style-name="T22"><text:s/></text:span><text:span text:style-name="T1">Przedstawiam do rozliczenia dokumenty zakupu zgodnie z zestawieniem określonym w instrukcji wypełniania wniosku o płatność. Wypełnione zestawienie dokumentów, potwierdzające poniesienie kosztów kwalifikowanych zgodnie z zakresem rzeczowo finansowym Umowy, jest załącznikiem nr </text:span><text:span text:style-name="T5">4.1</text:span><text:span text:style-name="T1"> do wniosku o płatność. </text:span></text:p>
      <text:p text:style-name="P36"><text:span text:style-name="T1">Uwaga: </text:span><text:span text:style-name="T13">do dofinansowania kwalifikują się koszty zgodne z Załącznikiem nr 1</text:span><text:span text:style-name="T15">a</text:span><text:span text:style-name="T13"> do Programu Priorytetowego „Ciepłe Mieszkanie” (zwanego dalej Programem), poniesione nie wcześniej niż data podpisania umowy o dofinansowanie przez Wnioskodawcę z gminą. W szczególności warunkiem kwalifikowalności kosztów jest spełnienie wymagań technicznych wskazanych w Załączniku nr 1</text:span><text:span text:style-name="T15">a</text:span><text:span text:style-name="T13"> do Programu.</text:span></text:p>
      <text:p text:style-name="P44"/>
      <text:p text:style-name="P44">B.3. KOSZTY KWALIFIKOWANE, DOFINANSOWANIE </text:p>
      <text:p text:style-name="P57">Należy wpisać łączną kwotę kosztów kwalifikowanych dla danej kategorii kosztów, wynikającą z dokumentów zakupu ujętych w załączniku nr <text:span text:style-name="T57">4.</text:span>1 do wniosku o płatność.</text:p>
      <text:p text:style-name="P58">B.3.1 W zakresie: Źródła ciepła, instalacje, wentylacja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Koszty kwalifikowane</text:p>
          </table:table-cell>
          <table:table-cell table:style-name="Tabela6.A1" office:value-type="string">
            <text:p text:style-name="P26">Kwota kosztów kwalifikowanych wg dokumentów zakupu</text:p>
          </table:table-cell>
        </table:table-row>
        <table:table-row table:style-name="Tabela6.2">
          <table:table-cell table:style-name="Tabela6.A1" office:value-type="string">
            <text:p text:style-name="P14">1</text:p>
          </table:table-cell>
          <table:table-cell table:style-name="Tabela6.A1" office:value-type="string">
            <text:p text:style-name="P29">Podłączenie do sieci ciepłowniczej wraz z przyłączem</text:p>
          </table:table-cell>
          <table:table-cell table:style-name="Tabela6.C2" office:value-type="string">
            <text:p text:style-name="P54"/>
          </table:table-cell>
        </table:table-row>
        <table:table-row table:style-name="Tabela6.2">
          <table:table-cell table:style-name="Tabela6.A3" office:value-type="string">
            <text:p text:style-name="P14">2</text:p>
          </table:table-cell>
          <table:table-cell table:style-name="Tabela6.A3" office:value-type="string">
            <text:p text:style-name="P13">Pompa ciepła powietrze/woda</text:p>
          </table:table-cell>
          <table:table-cell table:style-name="Tabela6.C3" office:value-type="string">
            <text:p text:style-name="P54"/>
          </table:table-cell>
        </table:table-row>
        <table:table-row table:style-name="Tabela6.4">
          <table:table-cell table:style-name="Tabela6.A3" office:value-type="string">
            <text:p text:style-name="P14">3</text:p>
          </table:table-cell>
          <table:table-cell table:style-name="Tabela6.A3" office:value-type="string">
            <text:p text:style-name="P29">Pompa ciepła powietrze/powietrze</text:p>
          </table:table-cell>
          <table:table-cell table:style-name="Tabela6.C3" office:value-type="string">
            <text:p text:style-name="P54"/>
          </table:table-cell>
        </table:table-row>
        <table:table-row table:style-name="Tabela6.5">
          <table:table-cell table:style-name="Tabela6.A1" office:value-type="string">
            <text:p text:style-name="P14">4</text:p>
          </table:table-cell>
          <table:table-cell table:style-name="Tabela6.B5" office:value-type="string">
            <text:p text:style-name="P7">Pompa ciepła powietrze/powietrze</text:p>
          </table:table-cell>
          <table:table-cell table:style-name="Tabela6.C2" office:value-type="string">
            <text:p text:style-name="P54"/>
          </table:table-cell>
        </table:table-row>
        <table:table-row table:style-name="Tabela6.4">
          <table:table-cell table:style-name="Tabela6.A1" office:value-type="string">
            <text:p text:style-name="P62">5</text:p>
          </table:table-cell>
          <table:table-cell table:style-name="Tabela6.A1" office:value-type="string">
            <text:p text:style-name="P72">Gruntowa pompa ciepła o podwyższonej klasie efektywności energetycznej</text:p>
          </table:table-cell>
          <table:table-cell table:style-name="Tabela6.C2" office:value-type="string">
            <text:p text:style-name="P55"/>
          </table:table-cell>
        </table:table-row>
        <table:table-row table:style-name="Tabela6.2">
          <table:table-cell table:style-name="Tabela6.A3" office:value-type="string">
            <text:p text:style-name="P62">6</text:p>
          </table:table-cell>
          <table:table-cell table:style-name="Tabela6.A3" office:value-type="string">
            <text:p text:style-name="P65">Kocioł gazowy kondensacyjny</text:p>
          </table:table-cell>
          <table:table-cell table:style-name="Tabela6.C3" office:value-type="string">
            <text:p text:style-name="P55"/>
          </table:table-cell>
        </table:table-row>
        <table:table-row table:style-name="Tabela6.2">
          <table:table-cell table:style-name="Tabela6.A3" office:value-type="string">
            <text:p text:style-name="P62">7</text:p>
          </table:table-cell>
          <table:table-cell table:style-name="Tabela6.A3" office:value-type="string">
            <text:p text:style-name="P73">Kotłownia gazowa (przyłącze gazowe i instalacja wewnętrzna, kocioł gazowy kondensacyjny, opłata przyłączeniowa, dokumentacja projektowa). Dotyczy budynków, które nie są przyłączone do sieci dystrybucji gazu</text:p>
          </table:table-cell>
          <table:table-cell table:style-name="Tabela6.C3" office:value-type="string">
            <text:p text:style-name="P55"/>
          </table:table-cell>
        </table:table-row>
        <table:table-row table:style-name="Tabela6.9">
          <table:table-cell table:style-name="Tabela6.A1" office:value-type="string">
            <text:p text:style-name="P62">8</text:p>
          </table:table-cell>
          <table:table-cell table:style-name="Tabela6.B5" office:value-type="string">
            <text:p text:style-name="P64">Kocioł na pellet drzewny o podwyższonym standardzie</text:p>
          </table:table-cell>
          <table:table-cell table:style-name="Tabela6.C2" office:value-type="string">
            <text:p text:style-name="P54"/>
          </table:table-cell>
        </table:table-row>
        <table:table-row table:style-name="Tabela6.9">
          <table:table-cell table:style-name="Tabela6.A1" office:value-type="string">
            <text:p text:style-name="P62">9</text:p>
          </table:table-cell>
          <table:table-cell table:style-name="Tabela6.B5" office:value-type="string">
            <text:p text:style-name="P64">Kocioł zgazowujących drewno o podwyższonym standardzie</text:p>
          </table:table-cell>
          <table:table-cell table:style-name="Tabela6.C2" office:value-type="string">
            <text:p text:style-name="P54"/>
          </table:table-cell>
        </table:table-row>
        <table:table-row table:style-name="Tabela6.11">
          <table:table-cell table:style-name="Tabela6.A1" office:value-type="string">
            <text:p text:style-name="P62">10</text:p>
          </table:table-cell>
          <table:table-cell table:style-name="Tabela6.B5" office:value-type="string">
            <text:p text:style-name="P64">Ogrzewanie elektryczne</text:p>
          </table:table-cell>
          <table:table-cell table:style-name="Tabela6.C2" office:value-type="string">
            <text:p text:style-name="P54"/>
          </table:table-cell>
        </table:table-row>
        <table:table-row table:style-name="Tabela6.12">
          <table:table-cell table:style-name="Tabela6.A1" office:value-type="string">
            <text:p text:style-name="P62">11</text:p>
          </table:table-cell>
          <table:table-cell table:style-name="Tabela6.B5" office:value-type="string">
            <text:p text:style-name="P64">Podłączenie lokalu do efektywnego źródła ciepła, w rozumieniu programu, w budynku (w tym do węzła cieplnego znajdującego się w budynku)</text:p>
          </table:table-cell>
          <table:table-cell table:style-name="Tabela6.C2" office:value-type="string">
            <text:p text:style-name="P54"/>
          </table:table-cell>
        </table:table-row>
        <table:table-row table:style-name="Tabela6.11">
          <table:table-cell table:style-name="Tabela6.A1" office:value-type="string">
            <text:p text:style-name="P62">12</text:p>
          </table:table-cell>
          <table:table-cell table:style-name="Tabela6.B5" office:value-type="string">
            <text:p text:style-name="P48"><text:span text:style-name="T26">Instalacja centralnego ogrzewania </text:span><text:span text:style-name="T27">oraz</text:span><text:span text:style-name="T6"> </text:span><text:span text:style-name="T9">i</text:span><text:span text:style-name="T6">nstalacja ciepłej wody użytkowej </text:span><text:span text:style-name="T9">(w tym kolektorów słonecznych i pompy ciepła do samej cwu)</text:span></text:p>
          </table:table-cell>
          <table:table-cell table:style-name="Tabela6.C2" office:value-type="string">
            <text:p text:style-name="P54"/>
          </table:table-cell>
        </table:table-row>
        <table:table-row table:style-name="Tabela6.4">
          <table:table-cell table:style-name="Tabela6.A14" office:value-type="string">
            <text:p text:style-name="P62">13</text:p>
          </table:table-cell>
          <table:table-cell table:style-name="Tabela6.A1" office:value-type="string">
            <text:p text:style-name="P64">Wentylacja mechaniczna z odzyskiem ciepła</text:p>
          </table:table-cell>
          <table:table-cell table:style-name="Tabela6.C2" office:value-type="string">
            <text:p text:style-name="P54"/>
          </table:table-cell>
        </table:table-row>
        <table:table-row table:style-name="Tabela6.4">
          <table:table-cell table:style-name="Tabela6.A15" office:value-type="string">
            <text:p text:style-name="P62">14</text:p>
          </table:table-cell>
          <table:table-cell table:style-name="Tabela6.A3" office:value-type="string">
            <text:p text:style-name="P66">Mikroinstalacja fotowoltaiczna</text:p>
          </table:table-cell>
          <table:table-cell table:style-name="Tabela6.C3" office:value-type="string">
            <text:p text:style-name="P54"/>
          </table:table-cell>
        </table:table-row>
        <table:table-row table:style-name="Tabela6.16">
          <table:table-cell table:style-name="Tabela6.A1" table:number-columns-spanned="2" office:value-type="string">
            <text:p text:style-name="P24">Suma</text:p>
          </table:table-cell>
          <table:covered-table-cell/>
          <table:table-cell table:style-name="Tabela6.C2" office:value-type="string">
            <text:p text:style-name="P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tab/><text:tab/><text:tab/><text:tab/></text:p>
      <text:p text:style-name="P58">B.3.2 W zakresie: <text:span text:style-name="T58">Ocieplenie przegród budowlanych, s</text:span>tolarka okienna i drzwiowa </text:p>
      <text:p text:style-name="P6"><text:span text:style-name="T51">Uwaga: wnioskodawca powinien oprócz pozycji kwota kosztów kwalifikowanych podać Ilość szt</text:span><text:span text:style-name="T32">uk /</text:span><text:span text:style-name="T33">m2</text:span><text:span text:style-name="T32"> </text:span><text:span text:style-name="T51">objętych</text:span> <text:span text:style-name="T51">zakresem kosztów kwalifikowalnych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5">Lp.</text:p>
          </table:table-cell>
          <table:table-cell table:style-name="Tabela7.A1" office:value-type="string">
            <text:p text:style-name="P25">Koszty kwalifikowane</text:p>
          </table:table-cell>
          <table:table-cell table:style-name="Tabela7.A1" office:value-type="string">
            <text:p text:style-name="P48"><text:span text:style-name="T17">Ilość sztuk /</text:span><text:span text:style-name="T28"> </text:span><text:span text:style-name="T29">m2 </text:span><text:span text:style-name="T17">objętych </text:span><text:bookmark-start text:name="_Hlk114747187"/><text:span text:style-name="T17">zakresem z </text:span><text:bookmark-end text:name="_Hlk114747187"/><text:span text:style-name="T17">poprzedniej kolumny</text:span></text:p>
          </table:table-cell>
          <table:table-cell table:style-name="Tabela7.A1" office:value-type="string">
            <text:p text:style-name="P25">Kwota kosztów kwalifikowanych wg dokumentów zakupu</text:p>
          </table:table-cell>
        </table:table-row>
        <table:table-row table:style-name="Tabela7.2">
          <table:table-cell table:style-name="Tabela7.A1" office:value-type="string">
            <text:p text:style-name="P61">1</text:p>
          </table:table-cell>
          <table:table-cell table:style-name="Tabela7.A1" office:value-type="string">
            <text:p text:style-name="P71">Ocieplenie przegród budowlanych</text:p>
          </table:table-cell>
          <table:table-cell table:style-name="Tabela7.C2" office:value-type="string">
            <text:p text:style-name="P54"/>
          </table:table-cell>
          <table:table-cell table:style-name="Tabela7.C2" office:value-type="string">
            <text:p text:style-name="P54"/>
          </table:table-cell>
        </table:table-row>
        <table:table-row table:style-name="Tabela7.2">
          <table:table-cell table:style-name="Tabela7.A3" office:value-type="string">
            <text:p text:style-name="P63">2</text:p>
          </table:table-cell>
          <table:table-cell table:style-name="Tabela7.A3" office:value-type="string">
            <text:p text:style-name="P64">Stolarka okienna w lokalu mieszkalnym</text:p>
          </table:table-cell>
          <table:table-cell table:style-name="Tabela7.C3" office:value-type="string">
            <text:p text:style-name="P54"><text:s text:c="3"/></text:p>
          </table:table-cell>
          <table:table-cell table:style-name="Tabela7.C3" office:value-type="string">
            <text:p text:style-name="P54"/>
          </table:table-cell>
        </table:table-row>
        <table:table-row table:style-name="Tabela7.4">
          <table:table-cell table:style-name="Tabela7.A1" office:value-type="string">
            <text:p text:style-name="P63">3</text:p>
          </table:table-cell>
          <table:table-cell table:style-name="Tabela7.B4" office:value-type="string">
            <text:p text:style-name="P64">Stolarka drzwiowa w lokalu mieszkalnym</text:p>
          </table:table-cell>
          <table:table-cell table:style-name="Tabela7.C2" office:value-type="string">
            <text:p text:style-name="P54"/>
          </table:table-cell>
          <table:table-cell table:style-name="Tabela7.C2" office:value-type="string">
            <text:p text:style-name="P54"/>
          </table:table-cell>
        </table:table-row>
        <table:table-row table:style-name="Tabela7.5">
          <table:table-cell table:style-name="Tabela7.A1" table:number-columns-spanned="3" office:value-type="string">
            <text:p text:style-name="P24">Suma</text:p>
          </table:table-cell>
          <table:covered-table-cell/>
          <table:covered-table-cell/>
          <table:table-cell table:style-name="Tabela7.C2" office:value-type="string">
            <text:p text:style-name="P54"/>
          </table:table-cell>
        </table:table-row>
      </table:table>
      <text:p text:style-name="P59"/>
      <text:p text:style-name="P58">B.3.3 W zakresie: Dokumentacja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5">Lp.</text:p>
          </table:table-cell>
          <table:table-cell table:style-name="Tabela8.A1" table:number-columns-spanned="2" office:value-type="string">
            <text:p text:style-name="P25">Koszty kwalifikowane</text:p>
          </table:table-cell>
          <table:covered-table-cell/>
          <table:table-cell table:style-name="Tabela8.A1" office:value-type="string">
            <text:p text:style-name="P25">Kwota kosztów kwalifikowanych wg dokumentów zakupu</text:p>
          </table:table-cell>
        </table:table-row>
        <table:table-row table:style-name="Tabela8.2">
          <table:table-cell table:style-name="Tabela8.A1" office:value-type="string">
            <text:p text:style-name="P69">1</text:p>
          </table:table-cell>
          <table:table-cell table:style-name="Tabela8.A1" table:number-columns-spanned="2" office:value-type="string">
            <text:p text:style-name="P15">Audyt energetyczny</text:p>
          </table:table-cell>
          <table:covered-table-cell/>
          <table:table-cell table:style-name="Tabela8.D2" office:value-type="string">
            <text:p text:style-name="P48"/>
          </table:table-cell>
        </table:table-row>
        <table:table-row table:style-name="Tabela8.2">
          <table:table-cell table:style-name="Tabela8.A3" office:value-type="string">
            <text:p text:style-name="P70">2</text:p>
          </table:table-cell>
          <table:table-cell table:style-name="Tabela8.A3" table:number-columns-spanned="2" office:value-type="string">
            <text:p text:style-name="P15">Dokumentacja projektowa</text:p>
          </table:table-cell>
          <table:covered-table-cell/>
          <table:table-cell table:style-name="Tabela8.D3" office:value-type="string">
            <text:p text:style-name="P48"/>
          </table:table-cell>
        </table:table-row>
        <table:table-row table:style-name="Tabela8.2">
          <table:table-cell table:style-name="Tabela8.A3" office:value-type="string">
            <text:p text:style-name="P70">3</text:p>
          </table:table-cell>
          <table:table-cell table:style-name="Tabela8.B4" table:number-columns-spanned="2" office:value-type="string">
            <text:p text:style-name="P15">Ekspertyzy </text:p>
          </table:table-cell>
          <table:covered-table-cell/>
          <table:table-cell table:style-name="Tabela8.D3" office:value-type="string">
            <text:p text:style-name="P48"/>
          </table:table-cell>
        </table:table-row>
        <table:table-row table:style-name="Tabela8.5">
          <table:table-cell table:style-name="Tabela8.A1" table:number-columns-spanned="3" office:value-type="string">
            <text:p text:style-name="P24">Suma</text:p>
          </table:table-cell>
          <table:covered-table-cell/>
          <table:covered-table-cell/>
          <table:table-cell table:style-name="Tabela8.D2" office:value-type="string">
            <text:p text:style-name="P48"/>
          </table:table-cell>
        </table:table-row>
        <table:table-row>
          <table:table-cell table:style-name="Tabela8.A6" table:number-columns-spanned="2" office:value-type="string">
            <text:p text:style-name="P7"/>
          </table:table-cell>
          <table:covered-table-cell/>
          <table:table-cell table:style-name="Tabela8.C6" table:number-columns-spanned="2" office:value-type="string">
            <text:p text:style-name="P45"/>
          </table:table-cell>
          <table:covered-table-cell/>
        </table:table-row>
      </table:table>
      <text:p text:style-name="P39"/>
      <text:p text:style-name="P39">C. INFORMACJA O RACHUNKU BANKOWYM DO WYPŁATY DOFINANSOWANIA</text:p>
      <text:p text:style-name="P37"><text:span text:style-name="T1">Uwaga: </text:span><text:span text:style-name="T13">wypłata kwoty dofinansowania nastąpi na rachunek bankowy Beneficjenta, wskazany niżej, pod warunkiem, że <text:s/>Beneficjent dokonał zapłaty na rzecz wykonawcy lub sprzedawcy w całości (wymagane jest dołączenie do wniosku potwierdzenia dokonania zapłaty).</text:span></text:p>
      <text:p text:style-name="P37"><text:span text:style-name="T1">Uwaga: </text:span><text:span text:style-name="T13">Za dzień wypłaty uznaje się dzień obciążenia rachunku bankowego Gminy </text:span><text:span text:style-name="T14">Święciechowa</text:span></text:p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>Rachunek bankowy Beneficjenta do wypłaty dofinansowania</text:p>
          </table:table-cell>
        </table:table-row>
        <table:table-row table:style-name="Tabela10.2">
          <table:table-cell table:style-name="Tabela10.A1" office:value-type="string">
            <text:p text:style-name="P7">Numer rachunku</text:p>
            <text:p text:style-name="P7"/>
          </table:table-cell>
        </table:table-row>
      </table:table>
      <text:p text:style-name="P39"/>
      <text:p text:style-name="P39">D. WYMAGANE ZAŁĄCZNIKI DOŁĄCZONE DO WNIOSKU <text:span text:style-name="T42">O PŁATNOŚĆ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7">l.p.</text:p>
          </table:table-cell>
          <table:table-cell table:style-name="Tabela11.A1" office:value-type="string">
            <text:p text:style-name="P27">Załączniki</text:p>
          </table:table-cell>
          <table:table-cell table:style-name="Tabela11.A1" office:value-type="string">
            <text:p text:style-name="P27">TAK/NIE/ Nie dotyczy</text:p>
          </table:table-cell>
        </table:table-row>
        <table:table-row table:style-name="Tabela11.2">
          <table:table-cell table:style-name="Tabela11.A2" office:value-type="string">
            <text:p text:style-name="P7">Załącznik nr 1</text:p>
          </table:table-cell>
          <table:table-cell table:style-name="Tabela11.A2" office:value-type="string">
            <text:p text:style-name="P48"><text:span text:style-name="T1">Zestawienie dokumentów potwierdzających poniesienie kosztów kwalifikowanych zgodnie z Umową </text:span><text:span text:style-name="T2">zgodnie ze wzorem z Załącznika nr </text:span><text:span text:style-name="T3">4.1</text:span><text:span text:style-name="T2"> do wniosku o płatność</text:span></text:p>
          </table:table-cell>
          <table:table-cell table:style-name="Tabela11.C2" office:value-type="string">
            <text:p text:style-name="P48"><draw:control text:anchor-type="as-char" draw:z-index="22" draw:name="Kształt8" draw:style-name="gr1" draw:text-style-name="P91" svg:width="0.389cm" svg:height="0.389cm" draw:control="control6"/><text:span text:style-name="T1">TAK</text:span></text:p>
            <text:p text:style-name="P48"><draw:control text:anchor-type="as-char" draw:z-index="23" draw:name="Kształt9" draw:style-name="gr1" draw:text-style-name="P91" svg:width="0.389cm" svg:height="0.389cm" draw:control="control7"/><text:span text:style-name="T1">NIE</text:span></text:p>
          </table:table-cell>
        </table:table-row>
        <table:table-row table:style-name="Tabela11.3">
          <table:table-cell table:style-name="Tabela11.A2" office:value-type="string">
            <text:p text:style-name="P7">Załącznik nr 2</text:p>
          </table:table-cell>
          <table:table-cell table:style-name="Tabela11.A2" office:value-type="string">
            <text:p text:style-name="P48"><text:span text:style-name="T10">Protokół odbioru zgodnie ze wzorem z </text:span><text:span text:style-name="T11">Z</text:span><text:span text:style-name="T10">ałącznika nr </text:span><text:span text:style-name="T12">4.2</text:span><text:span text:style-name="T10"> do wniosku o płatność </text:span></text:p>
          </table:table-cell>
          <table:table-cell table:style-name="Tabela11.C2" office:value-type="string">
            <text:p text:style-name="P48"><draw:control text:anchor-type="as-char" draw:z-index="24" draw:name="Kształt10" draw:style-name="gr1" draw:text-style-name="P91" svg:width="0.389cm" svg:height="0.389cm" draw:control="control8"/><text:span text:style-name="T1">TAK</text:span></text:p>
            <text:p text:style-name="P48"><draw:control text:anchor-type="as-char" draw:z-index="25" draw:name="Kształt11" draw:style-name="gr1" draw:text-style-name="P91" svg:width="0.389cm" svg:height="0.389cm" draw:control="control9"/><text:span text:style-name="T1">NIE</text:span></text:p>
          </table:table-cell>
        </table:table-row>
        <table:table-row table:style-name="Tabela11.4">
          <table:table-cell table:style-name="Tabela11.A2" office:value-type="string">
            <text:p text:style-name="P7">Załącznik nr 3</text:p>
          </table:table-cell>
          <table:table-cell table:style-name="Tabela11.A2" office:value-type="string">
            <text:p text:style-name="P48"><text:span text:style-name="T10">Dokumenty zakupu, czyli </text:span><text:span text:style-name="T19">kopie</text:span><text:span text:style-name="T10"> faktur lub innych równoważnych dokumentów księgowych, potwierdzających nabycie materiałów, urządzeń lub usług</text:span><text:span text:style-name="T7"> </text:span><text:span text:style-name="T18">potwierdzone za zgodność z oryginałem i opatrzone czytelnym podpisem przez Beneficjenta</text:span><text:span text:style-name="T7">. (Zgodne z Zestawieniem dokumentów stanowiącym Załącznik nr </text:span><text:span text:style-name="T8">4.1</text:span><text:span text:style-name="T7">)</text:span></text:p>
          </table:table-cell>
          <table:table-cell table:style-name="Tabela11.C2" office:value-type="string">
            <text:p text:style-name="P48"><draw:control text:anchor-type="as-char" draw:z-index="26" draw:name="Kształt12" draw:style-name="gr1" draw:text-style-name="P91" svg:width="0.389cm" svg:height="0.389cm" draw:control="control10"/><text:span text:style-name="T1">TAK</text:span></text:p>
            <text:p text:style-name="P48"><draw:control text:anchor-type="as-char" draw:z-index="27" draw:name="Kształt13" draw:style-name="gr1" draw:text-style-name="P91" svg:width="0.389cm" svg:height="0.389cm" draw:control="control11"/><text:span text:style-name="T1">NIE</text:span></text:p>
            <text:p text:style-name="P7"/>
          </table:table-cell>
        </table:table-row>
        <table:table-row table:style-name="Tabela11.5">
          <table:table-cell table:style-name="Tabela11.A2" office:value-type="string">
            <text:p text:style-name="P7">Załącznik nr 4</text:p>
          </table:table-cell>
          <table:table-cell table:style-name="Tabela11.A2" office:value-type="string">
            <text:p text:style-name="P18">Dokumenty potwierdzające spełnienie wymagań technicznych określonych w Załączniku nr 1<text:span text:style-name="T52">a</text:span> do Programu Priorytetowego „Ciepłe Mieszkanie” </text:p>
          </table:table-cell>
          <table:table-cell table:style-name="Tabela11.C5" office:value-type="string">
            <text:p text:style-name="P48"><draw:control text:anchor-type="as-char" draw:z-index="28" draw:name="Kształt14" draw:style-name="gr1" draw:text-style-name="P91" svg:width="0.389cm" svg:height="0.389cm" draw:control="control12"/><text:span text:style-name="T1">TAK</text:span></text:p>
            <text:p text:style-name="P48"><draw:control text:anchor-type="as-char" draw:z-index="29" draw:name="Kształt15" draw:style-name="gr1" draw:text-style-name="P91" svg:width="0.389cm" svg:height="0.389cm" draw:control="control13"/><text:span text:style-name="T1">NIE</text:span></text:p>
          </table:table-cell>
        </table:table-row>
        <table:table-row table:style-name="Tabela11.6">
          <table:table-cell table:style-name="Tabela11.A2" office:value-type="string">
            <text:p text:style-name="P7">Załącznik nr 5</text:p>
          </table:table-cell>
          <table:table-cell table:style-name="Tabela11.A2" office:value-type="string">
            <text:p text:style-name="P50"><text:span text:style-name="T10">Potwierdzenie trwałego wyłączenia z użytku źródła ciepła na paliwo stałe</text:span><text:span text:style-name="T19"> </text:span><text:span text:style-name="T20">zgodnie ze wzorem z Załącznika nr </text:span><text:span text:style-name="T21">4.3</text:span><text:span text:style-name="T20"> do wniosku o płatność</text:span></text:p>
          </table:table-cell>
          <table:table-cell table:style-name="Tabela11.C5" office:value-type="string">
            <text:p text:style-name="P48"><draw:control text:anchor-type="as-char" draw:z-index="30" draw:name="Kształt16" draw:style-name="gr1" draw:text-style-name="P91" svg:width="0.389cm" svg:height="0.389cm" draw:control="control14"/><text:span text:style-name="T1">TAK</text:span></text:p>
            <text:p text:style-name="P48"><draw:control text:anchor-type="as-char" draw:z-index="31" draw:name="Kształt17" draw:style-name="gr1" draw:text-style-name="P91" svg:width="0.389cm" svg:height="0.389cm" draw:control="control15"/><text:span text:style-name="T1">NIE</text:span></text:p>
            <text:p text:style-name="P51"><text:span text:style-name="T1"><draw:control text:anchor-type="as-char" draw:z-index="48" draw:name="Kształt 1" draw:style-name="gr1" draw:text-style-name="P91" svg:width="0.389cm" svg:height="0.389cm" draw:control="control19"/></text:span><text:span text:style-name="T1">Nie dotyczy</text:span>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7">Załącznik nr 6</text:p>
          </table:table-cell>
          <table:table-cell table:style-name="Tabela11.A2" office:value-type="string">
            <text:p text:style-name="P87" loext:marker-style-name="T44"><text:span text:style-name="T30">protokół - sp</text:span><text:span text:style-name="T25">orządzony przez </text:span><text:span text:style-name="T31">kominiarza w zakresie</text:span><text:span text:style-name="T25"> prawidłowego działania kanałów spalinowych i wentylacyjnych</text:span></text:p>
          </table:table-cell>
          <table:table-cell table:style-name="Tabela11.C5" office:value-type="string">
            <text:p text:style-name="P48"><draw:control text:anchor-type="as-char" draw:z-index="32" draw:name="Kształt18" draw:style-name="gr1" draw:text-style-name="P91" svg:width="0.389cm" svg:height="0.389cm" draw:control="control16"/><text:span text:style-name="T1">TAK</text:span></text:p>
            <text:p text:style-name="P48"><draw:control text:anchor-type="as-char" draw:z-index="33" draw:name="Kształt19" draw:style-name="gr1" draw:text-style-name="P91" svg:width="0.389cm" svg:height="0.389cm" draw:control="control17"/><text:span text:style-name="T1">NIE</text:span></text:p>
            <text:p text:style-name="P48"><draw:control text:anchor-type="as-char" draw:z-index="34" draw:name="Kształt20" draw:style-name="gr1" draw:text-style-name="P91" svg:width="0.389cm" svg:height="0.389cm" draw:control="control18"/><text:span text:style-name="T1">Nie dotyczy</text:span></text:p>
          </table:table-cell>
        </table:table-row>
        <table:table-row table:style-name="Tabela11.8">
          <table:table-cell table:style-name="Tabela11.A2" office:value-type="string">
            <text:p text:style-name="P7">Załącznik nr 7</text:p>
          </table:table-cell>
          <table:table-cell table:style-name="Tabela11.A2" office:value-type="string">
            <text:p text:style-name="P48"><text:span text:style-name="T10">Protokół ze sprawdzenia szczelności instalacji gazowej (tylko w przypadku montażu kotła gazowego)</text:span><text:span text:style-name="T19"> </text:span></text:p>
          </table:table-cell>
          <table:table-cell table:style-name="Tabela11.C5" office:value-type="string">
            <text:p text:style-name="P48"><draw:control text:anchor-type="as-char" draw:z-index="35" draw:name="Kształt21" draw:style-name="gr1" draw:text-style-name="P91" svg:width="0.389cm" svg:height="0.389cm" draw:control="control20"/><text:span text:style-name="T1">TAK</text:span></text:p>
            <text:p text:style-name="P48"><draw:control text:anchor-type="as-char" draw:z-index="36" draw:name="Kształt22" draw:style-name="gr1" draw:text-style-name="P91" svg:width="0.389cm" svg:height="0.389cm" draw:control="control21"/><text:span text:style-name="T1">NIE</text:span></text:p>
            <text:p text:style-name="P48"><draw:control text:anchor-type="as-char" draw:z-index="37" draw:name="Kształt23" draw:style-name="gr1" draw:text-style-name="P91" svg:width="0.389cm" svg:height="0.389cm" draw:control="control22"/><text:span text:style-name="T1">Nie dotyczy</text:span></text:p>
          </table:table-cell>
        </table:table-row>
        <table:table-row table:style-name="Tabela11.9">
          <table:table-cell table:style-name="Tabela11.A2" office:value-type="string">
            <text:p text:style-name="P7">Załącznik nr 8</text:p>
          </table:table-cell>
          <table:table-cell table:style-name="Tabela11.A2" office:value-type="string">
            <text:p text:style-name="P18">Dowód zapłaty (potwierdzenie przelewu/wyciąg bankowy) </text:p>
          </table:table-cell>
          <table:table-cell table:style-name="Tabela11.C5" office:value-type="string">
            <text:p text:style-name="P48"><draw:control text:anchor-type="as-char" draw:z-index="38" draw:name="Kształt24" draw:style-name="gr1" draw:text-style-name="P91" svg:width="0.389cm" svg:height="0.389cm" draw:control="control23"/><text:span text:style-name="T1">TAK</text:span></text:p>
            <text:p text:style-name="P48"><draw:control text:anchor-type="as-char" draw:z-index="39" draw:name="Kształt25" draw:style-name="gr1" draw:text-style-name="P91" svg:width="0.389cm" svg:height="0.389cm" draw:control="control24"/><text:span text:style-name="T1">NIE</text:span></text:p>
            <text:p text:style-name="P48"><draw:control text:anchor-type="as-char" draw:z-index="40" draw:name="Kształt26" draw:style-name="gr1" draw:text-style-name="P91" svg:width="0.389cm" svg:height="0.389cm" draw:control="control25"/><text:span text:style-name="T1">Nie dotyczy</text:span></text:p>
          </table:table-cell>
        </table:table-row>
        <table:table-row table:style-name="Tabela11.1">
          <table:table-cell table:style-name="Tabela11.A2" office:value-type="string">
            <text:p text:style-name="P7">Załącznik nr 9</text:p>
          </table:table-cell>
          <table:table-cell table:style-name="Tabela11.A2" office:value-type="string">
            <text:p text:style-name="P18">Pozwolenie na budowę lub zgłoszenie robót budowlanych nie wymagających pozwolenia na budowę – jeżeli jest wymagane zgodnie z ustawą Prawo budowlane </text:p>
          </table:table-cell>
          <table:table-cell table:style-name="Tabela11.C5" office:value-type="string">
            <text:p text:style-name="P48"><draw:control text:anchor-type="as-char" draw:z-index="41" draw:name="Kształt27" draw:style-name="gr1" draw:text-style-name="P91" svg:width="0.389cm" svg:height="0.389cm" draw:control="control26"/><text:span text:style-name="T1">TAK</text:span></text:p>
            <text:p text:style-name="P48"><draw:control text:anchor-type="as-char" draw:z-index="42" draw:name="Kształt28" draw:style-name="gr1" draw:text-style-name="P91" svg:width="0.389cm" svg:height="0.389cm" draw:control="control27"/><text:span text:style-name="T1">NIE</text:span></text:p>
            <text:p text:style-name="P48"><draw:control text:anchor-type="as-char" draw:z-index="43" draw:name="Kształt29" draw:style-name="gr1" draw:text-style-name="P91" svg:width="0.389cm" svg:height="0.389cm" draw:control="control28"/><text:span text:style-name="T1">Nie dotyczy</text:span></text:p>
          </table:table-cell>
        </table:table-row>
        <table:table-row table:style-name="Tabela11.1">
          <table:table-cell table:style-name="Tabela11.A2" office:value-type="string">
            <text:p text:style-name="P7">Załącznik nr 10</text:p>
          </table:table-cell>
          <table:table-cell table:style-name="Tabela11.A2" office:value-type="string">
            <text:p text:style-name="P28">Dokumentacja projektowa</text:p>
          </table:table-cell>
          <table:table-cell table:style-name="Tabela11.C5" office:value-type="string">
            <text:p text:style-name="P48"><draw:control text:anchor-type="as-char" draw:z-index="44" draw:name="Kształt30" draw:style-name="gr1" draw:text-style-name="P91" svg:width="0.389cm" svg:height="0.389cm" draw:control="control29"/><text:span text:style-name="T1">TAK</text:span></text:p>
            <text:p text:style-name="P48"><draw:control text:anchor-type="as-char" draw:z-index="45" draw:name="Kształt31" draw:style-name="gr1" draw:text-style-name="P91" svg:width="0.389cm" svg:height="0.389cm" draw:control="control33"/><text:span text:style-name="T1">NIE</text:span></text:p>
            <text:p text:style-name="P48"><draw:control text:anchor-type="as-char" draw:z-index="46" draw:name="Kształt32" draw:style-name="gr1" draw:text-style-name="P91" svg:width="0.389cm" svg:height="0.389cm" draw:control="control37"/><text:span text:style-name="T1">Nie dotyczy</text:span></text:p>
          </table:table-cell>
        </table:table-row>
        <table:table-row table:style-name="Tabela11.1">
          <table:table-cell table:style-name="Tabela11.A12" office:value-type="string">
            <text:p text:style-name="P16">Załącznik nr 11</text:p>
          </table:table-cell>
          <table:table-cell table:style-name="Tabela11.A12" office:value-type="string">
            <text:p text:style-name="P90" loext:marker-style-name="T43"><text:span text:style-name="T53">Z</text:span>aświadczenia Operatora Sieci Dystrybucyjnej opatrzonego pieczęcią firmową oraz czytelnym podpisem, potwierdzającego montaż licznika dwukierunkowego wraz z numerem Punktu Poboru Energii <text:span text:style-name="T59">oraz umowę z dostawcą prądu</text:span></text:p>
          </table:table-cell>
          <table:table-cell table:style-name="Tabela11.C12" office:value-type="string">
            <text:p text:style-name="P52"><draw:control text:anchor-type="as-char" draw:z-index="50" draw:name="Kształt 4" draw:style-name="gr1" draw:text-style-name="P91" svg:width="0.389cm" svg:height="0.389cm" draw:control="control30"/><text:span text:style-name="T1">TAK</text:span></text:p>
            <text:p text:style-name="P52"><draw:control text:anchor-type="as-char" draw:z-index="51" draw:name="Kształt 5" draw:style-name="gr1" draw:text-style-name="P91" svg:width="0.389cm" svg:height="0.389cm" draw:control="control34"/><text:span text:style-name="T1">NIE</text:span></text:p>
            <text:p text:style-name="P52"><draw:control text:anchor-type="as-char" draw:z-index="49" draw:name="Kształt 3" draw:style-name="gr1" draw:text-style-name="P91" svg:width="0.389cm" svg:height="0.389cm" draw:control="control38"/><text:span text:style-name="T1">Nie dotyczy</text:span></text:p>
          </table:table-cell>
        </table:table-row>
        <table:table-row table:style-name="Tabela11.1">
          <table:table-cell table:style-name="Tabela11.A12" office:value-type="string">
            <text:p text:style-name="P16">Załącznik nr 12</text:p>
          </table:table-cell>
          <table:table-cell table:style-name="Tabela11.A12" office:value-type="string">
            <text:p text:style-name="P88" loext:marker-style-name="T44"><text:span text:style-name="T54">E</text:span>kspertyz<text:span text:style-name="T55">a</text:span> ornitologiczn<text:span text:style-name="T55">a</text:span> i chiropterologiczn<text:span text:style-name="T55">a</text:span></text:p>
          </table:table-cell>
          <table:table-cell table:style-name="Tabela11.C12" office:value-type="string">
            <text:p text:style-name="P52"><draw:control text:anchor-type="as-char" draw:z-index="53" draw:name="Kształt 7" draw:style-name="gr1" draw:text-style-name="P91" svg:width="0.389cm" svg:height="0.389cm" draw:control="control31"/><text:span text:style-name="T1">TAK</text:span></text:p>
            <text:p text:style-name="P52"><draw:control text:anchor-type="as-char" draw:z-index="54" draw:name="Kształt 8" draw:style-name="gr1" draw:text-style-name="P91" svg:width="0.389cm" svg:height="0.389cm" draw:control="control35"/><text:span text:style-name="T1">NIE</text:span></text:p>
            <text:p text:style-name="P52"><draw:control text:anchor-type="as-char" draw:z-index="52" draw:name="Kształt 6" draw:style-name="gr1" draw:text-style-name="P91" svg:width="0.389cm" svg:height="0.389cm" draw:control="control39"/><text:span text:style-name="T1">Nie dotyczy</text:span></text:p>
          </table:table-cell>
        </table:table-row>
        <table:table-row table:style-name="Tabela11.1">
          <table:table-cell table:style-name="Tabela11.A12" office:value-type="string">
            <text:p text:style-name="P16">Załącznik nr 13</text:p>
          </table:table-cell>
          <table:table-cell table:style-name="Tabela11.A12" office:value-type="string">
            <text:p text:style-name="P89" loext:marker-style-name="T44">Audyt energetyczny <text:span text:style-name="T60">zgodnie z wzorem załącznika 4.4 do wniosku o płatność</text:span></text:p>
          </table:table-cell>
          <table:table-cell table:style-name="Tabela11.C12" office:value-type="string">
            <text:p text:style-name="P52"><draw:control text:anchor-type="as-char" draw:z-index="56" draw:name="Kształt 10" draw:style-name="gr1" draw:text-style-name="P91" svg:width="0.389cm" svg:height="0.389cm" draw:control="control32"/><text:span text:style-name="T1">TAK</text:span></text:p>
            <text:p text:style-name="P52"><draw:control text:anchor-type="as-char" draw:z-index="57" draw:name="Kształt 11" draw:style-name="gr1" draw:text-style-name="P91" svg:width="0.389cm" svg:height="0.389cm" draw:control="control36"/><text:span text:style-name="T1">NIE</text:span></text:p>
            <text:p text:style-name="P52"><draw:control text:anchor-type="as-char" draw:z-index="55" draw:name="Kształt 9" draw:style-name="gr1" draw:text-style-name="P91" svg:width="0.389cm" svg:height="0.389cm" draw:control="control40"/><text:span text:style-name="T1">Nie dotyczy</text:span></text:p>
          </table:table-cell>
        </table:table-row>
      </table:table>
      <text:p text:style-name="P41"/>
      <text:p text:style-name="P32">Oświadczenie o odpowiedzialności karnej</text:p>
      <text:p text:style-name="P5">Oświadczam, że jest mi znana odpowiedzialność karna, w szczególności za złożenie podrobionego, przerobionego, poświadczającego nieprawdę albo nierzetelnego dokumentu albo złożenie nierzetelnego, pisemnego oświadczenia dotyczącego okoliczności mających istotne znaczenie dla uzyskania dofinansowania, wynikająca z art. 297 ustawy z dnia 6 czerwca 1997 roku – Kodeks karny.</text:p>
      <text:p text:style-name="P32">Oświadczenie o realizacji zakresu rzeczowego w lokalu mieszkalnym objętym dofinansowaniem </text:p>
      <text:p text:style-name="P5">Zakres rzeczowy przedsięwzięcia podlegający rozliczeniu w niniejszym wniosku o płatność odpowiada przeznaczeniu, któremu ma służyć, został zamontowany w <text:span text:style-name="T56">budynku</text:span> objętym dofinansowaniem i jest gotowy do eksploatacji.</text:p>
      <text:p text:style-name="P32">Oświadczenie o spełnieniu warunków Programu</text:p>
      <text:p text:style-name="P5">Oświadczam, że wszystkie urządzenia, materiały i usługi przedstawione do rozliczenia w ramach tego wniosku o płatność zostały zrealizowane zgodnie z warunkami Programu i wymaganiami technicznymi określonymi w załączniku nr 1<text:span text:style-name="T56">a</text:span> do Programu, w tym wszystkie materiały i urządzenia zakupiono oraz zainstalowano jako fabrycznie nowe.</text:p>
      <text:p text:style-name="P32">Oświadczenie o rezygnacji z niewykorzystanej kwoty dofinansowania</text:p>
      <text:p text:style-name="P5">Oświadczam, że rozliczyłem cały zakres przedsięwzięcia wynikający z umowy o dofinansowanie i rezygnuję z niewykorzystanej kwoty dofinansowania, możliwej do uzyskania zgodnie z umową o dofinansowanie.</text:p>
      <text:p text:style-name="P34">Oświadczenie o uniknięciu podwójnego dofinansowania </text:p>
      <text:p text:style-name="P5">Oświadczam, że łączna kwota dofinansowania realizowanego przedsięwzięcia w ramach Programu ze wszystkich środków publicznych nie przekracza 100% kosztów kwalifikowanych przedsięwzięcia.</text:p>
      <text:p text:style-name="P32"/>
      <text:p text:style-name="P32"/>
      <text:p text:style-name="P32"><text:soft-page-break/></text:p>
      <text:p text:style-name="P32">Oświadczenie o wypełnieniu wniosku zgodnie z Instrukcją</text:p>
      <text:p text:style-name="P38"><text:span text:style-name="T1">Oświadczam, że zapoznałem się z instrukcją „Jak wypełnić wniosek o płatność </text:span><text:span text:style-name="T37">przeds</text:span><text:span text:style-name="T38">ięwzięcia na terenie Gminy Święciechowa w ramach Programu Priorytetowego „Ciepłe Mieszkanie”</text:span><text:span text:style-name="T1"> i wypełniłem wniosek zgodnie z jej treścią. Rozumiem i akceptuję zobowiązania i konsekwencje wynikające z tej Instrukcji.</text:span><text:span text:style-name="T23"> </text:span></text:p>
      <text:p text:style-name="P32">Oświadczenie o zgodności przedsięwzięcia z przepisami prawa</text:p>
      <text:p text:style-name="P4">Stwierdzam, że prace objęte protokołem, zostały wykonane zgodnie z warunkami pozwolenia na budowę oraz dokumentacją projektową (jeśli dotyczy), przepisami prawa w tym prawa budowlanego i obowiązującymi Polskimi Normami.</text:p>
      <text:p text:style-name="P4"/>
      <text:p text:style-name="P32"/>
      <text:p text:style-name="P35">------------------------- </text:p>
      <text:p text:style-name="P17">[data, podpis Beneficjenta]</text:p>
      <text:p text:style-name="P47"/>
      <text:p text:style-name="P40"/>
      <text:p text:style-name="P39">F. ROZLICZENIE FINANSOWE PRZEDSIĘWZIĘCIA (WYPEŁNIA GMINA)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5">Łączna kwota dofinansowania zgodnie z umową o dofinansowanie</text:p>
          </table:table-cell>
          <table:table-cell table:style-name="Tabela13.B1" office:value-type="string">
            <text:p text:style-name="P33"/>
          </table:table-cell>
        </table:table-row>
        <table:table-row table:style-name="Tabela13.2">
          <table:table-cell table:style-name="Tabela13.A1" office:value-type="string">
            <text:p text:style-name="P48"><text:span text:style-name="T16">Wyliczona kwota dofinansowania do wypłaty w ramach wniosku, z </text:span><text:span text:style-name="T13">uwzględnieniem obniżenia z tytułu prowadzenia działalności gospoda</text:span><text:span text:style-name="T1">rczej </text:span><text:span text:style-name="T34">(jeśli dotyczy)</text:span></text:p>
          </table:table-cell>
          <table:table-cell table:style-name="Tabela13.B1" office:value-type="string">
            <text:p text:style-name="P33"/>
          </table:table-cell>
        </table:table-row>
        <table:table-row table:style-name="Tabela13.3">
          <table:table-cell table:style-name="Tabela13.A1" office:value-type="string">
            <text:p text:style-name="P23">Zatwierdzona kwota dofinansowania do wypłaty w ramach wniosku</text:p>
          </table:table-cell>
          <table:table-cell table:style-name="Tabela13.B1" office:value-type="string">
            <text:p text:style-name="P56"/>
          </table:table-cell>
        </table:table-row>
      </table:table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">Data</text:p>
          </table:table-cell>
          <table:table-cell table:style-name="Tabela14.A1" office:value-type="string">
            <text:p text:style-name="P7"/>
          </table:table-cell>
          <table:table-cell table:style-name="Tabela14.A1" office:value-type="string">
            <text:p text:style-name="P7">Podpis akceptującego</text:p>
            <text:p text:style-name="P7"/>
          </table:table-cell>
          <table:table-cell table:style-name="Tabela14.D1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tyle="normal" style:font-style-asian="normal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a" loext:opacity="100%" fo:font-weight="normal" style:font-weight-asian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%2%•" style:num-suffix="•" text:bullet-char="•">
        <style:list-level-properties text:list-level-position-and-space-mode="label-alignment">
          <style:list-level-label-alignment text:label-followed-by="listtab" fo:text-indent="-0.656cm" fo:margin-left="2.5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3cm" fo:margin-left="0cm" fo:margin-right="0cm" fo:margin-bottom="1.50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draw:frame draw:style-name="Mfr1" draw:name="grafika1" text:anchor-type="as-char" svg:width="2.143cm" svg:height="2.646cm" draw:z-index="17"><draw:image xlink:href="Pictures/100000000000005100000064FCE4E71A6D23B7C9.jpg" xlink:type="simple" xlink:show="embed" xlink:actuate="onLoad" draw:mime-type="image/jpeg"/></draw:frame><text:s text:c="29"/><draw:frame draw:style-name="Mfr1" draw:name="grafika2" text:anchor-type="as-char" svg:width="3.45cm" svg:height="1.203cm" draw:z-index="11"><draw:image xlink:href="Pictures/10000001000000D90000004B0CD3E2D483CB6B8A.png" xlink:type="simple" xlink:show="embed" xlink:actuate="onLoad" draw:mime-type="image/png"/></draw:frame><text:s text:c="31"/><draw:frame draw:style-name="Mfr2" draw:name="grafika3" text:anchor-type="as-char" svg:width="3.177cm" svg:height="1.87cm" draw:z-index="5"><draw:image xlink:href="Pictures/10000001000000E200000085D36F2FFDA8FF29C5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Naumien</meta:initial-creator>
    <meta:editing-cycles>70</meta:editing-cycles>
    <meta:print-date>2024-03-28T13:30:38.968000000</meta:print-date>
    <meta:creation-date>2023-09-11T10:58:00</meta:creation-date>
    <dc:date>2024-04-02T13:53:44.684000000</dc:date>
    <meta:editing-duration>PT2H30M39S</meta:editing-duration>
    <meta:generator>LibreOffice/7.5.9.2$Windows_X86_64 LibreOffice_project/cdeefe45c17511d326101eed8008ac4092f278a9</meta:generator>
    <dc:title>Wydział Ekspertyz i Prac Naukowo-Badawczych</dc:title>
    <meta:document-statistic meta:table-count="12" meta:image-count="3" meta:object-count="0" meta:page-count="6" meta:paragraph-count="190" meta:word-count="1213" meta:character-count="9531" meta:non-whitespace-character-count="8278"/>
    <meta:user-defined meta:name="AppVersion">15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