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</style:style>
    <style:style style:name="P2" style:family="paragraph" style:parent-style-name="Footnote">
      <style:text-properties fo:font-size="11pt" style:font-name-asian="Arial1" style:font-size-asian="11pt" style:font-name-complex="Calibri1" style:font-size-complex="11pt"/>
    </style:style>
    <style:style style:name="P3" style:family="paragraph" style:parent-style-name="Footnote">
      <style:text-properties style:font-name="Arial" fo:font-size="8pt" style:font-name-asian="Arial1" style:font-size-asian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96349" style:font-size-asian="12pt" style:font-weight-asian="bold" style:font-size-complex="12pt" style:font-weight-complex="bold"/>
    </style:style>
    <style:style style:name="P5" style:family="paragraph" style:parent-style-name="Footnote">
      <style:text-properties officeooo:rsid="000b0761" officeooo:paragraph-rsid="000b0761"/>
    </style:style>
    <style:style style:name="P6" style:family="paragraph" style:parent-style-name="Footnote"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officeooo:paragraph-rsid="00096349"/>
    </style:style>
    <style:style style:name="P8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591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Akapit_20_z_20_listą">
      <style:paragraph-properties fo:margin-left="1.249cm" fo:margin-right="0cm" fo:text-indent="0cm" style:auto-text-indent="false" style:writing-mode="lr-tb"/>
      <style:text-properties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line-height="0.041cm" fo:text-indent="0cm" style:auto-text-indent="false" style:writing-mode="lr-tb"/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P13" style:family="paragraph" style:parent-style-name="Standard">
      <style:paragraph-properties fo:margin-left="0cm" fo:margin-right="0cm" fo:line-height="0.515cm" fo:text-indent="0cm" style:auto-text-indent="false" style:writing-mode="lr-tb"/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P14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.39cm"/>
        </style:tab-stops>
      </style:paragraph-properties>
      <style:text-properties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.601cm"/>
        </style:tab-stops>
      </style:paragraph-properties>
      <style:text-properties fo:font-size="11pt" style:font-size-asian="11pt" style:font-name-complex="Calibri1" style:font-size-complex="11pt"/>
    </style:style>
    <style:style style:name="P18" style:family="paragraph" style:parent-style-name="Standard">
      <style:paragraph-properties fo:margin-left="0.002cm" fo:margin-right="0cm" style:line-height-at-least="0cm" fo:text-indent="0cm" style:auto-text-indent="false" style:writing-mode="lr-tb"/>
      <style:text-properties fo:font-size="11pt" style:font-size-asian="11pt" style:font-name-complex="Calibri1" style:font-size-complex="11pt"/>
    </style:style>
    <style:style style:name="P19" style:family="paragraph" style:parent-style-name="Standard">
      <loext:graphic-properties draw:fill="solid" draw:fill-color="#ffffff"/>
      <style:paragraph-properties fo:margin-left="0.002cm" fo:margin-right="0cm" fo:line-height="90%" fo:text-align="justify" style:justify-single-word="false" fo:text-indent="-0.002cm" style:auto-text-indent="false" fo:background-color="#ffffff" style:writing-mode="lr-tb">
        <style:tab-stops>
          <style:tab-stop style:position="0.501cm"/>
        </style:tab-stops>
      </style:paragraph-properties>
      <style:text-properties fo:font-size="11pt" style:font-size-asian="11pt" style:font-name-complex="Calibri1" style:font-size-complex="11pt"/>
    </style:style>
    <style:style style:name="P20" style:family="paragraph" style:parent-style-name="Standard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.501cm"/>
        </style:tab-stops>
      </style:paragraph-properties>
      <style:text-properties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23" style:family="paragraph" style:parent-style-name="Standard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24" style:family="paragraph" style:parent-style-name="Standard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  <style:text-properties fo:font-size="11pt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6cm"/>
        </style:tab-stops>
      </style:paragraph-properties>
      <style:text-properties fo:font-size="11pt" style:font-size-asian="11pt" style:font-name-complex="Calibri1" style:font-size-complex="11pt"/>
    </style:style>
    <style:style style:name="P27" style:family="paragraph" style:parent-style-name="Standard">
      <loext:graphic-properties draw:fill="solid" draw:fill-color="#ffffff"/>
      <style:paragraph-properties fo:margin-left="0.002cm" fo:margin-right="0cm" fo:line-height="90%" fo:text-indent="-0.002cm" style:auto-text-indent="false" fo:background-color="#ffffff" style:writing-mode="lr-tb">
        <style:tab-stops>
          <style:tab-stop style:position="0.501cm"/>
        </style:tab-stops>
      </style:paragraph-properties>
      <style:text-properties fo:font-size="11pt" style:font-size-asian="11pt" style:font-name-complex="Calibri1" style:font-size-complex="11pt"/>
    </style:style>
    <style:style style:name="P28" style:family="paragraph" style:parent-style-name="Standard">
      <style:paragraph-properties fo:margin-left="0.002cm" fo:margin-right="0cm" fo:line-height="95%" fo:text-align="justify" style:justify-single-word="false" fo:text-indent="-0.002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29" style:family="paragraph" style:parent-style-name="Standard">
      <style:paragraph-properties fo:margin-left="0.002cm" fo:margin-right="0.035cm" fo:line-height="95%" fo:text-align="justify" style:justify-single-word="false" fo:text-indent="-0.002cm" style:auto-text-indent="false" style:writing-mode="lr-tb">
        <style:tab-stops>
          <style:tab-stop style:position="0.501cm"/>
        </style:tab-stops>
      </style:paragraph-properties>
      <style:text-properties fo:font-size="11pt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9cm"/>
        </style:tab-stops>
      </style:paragraph-properties>
      <style:text-properties fo:font-size="11pt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font-size="11pt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line-height="0.09cm" fo:text-align="justify" style:justify-single-word="false" fo:text-indent="0cm" style:auto-text-indent="false" style:writing-mode="lr-tb"/>
      <style:text-properties fo:font-size="11pt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line-height="0.092cm" fo:text-indent="0cm" style:auto-text-indent="false" style:writing-mode="lr-tb"/>
      <style:text-properties fo:font-size="11pt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cm" fo:line-height="0.561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cm" fo:line-height="0.473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line-height="0.086cm" fo:text-align="justify" style:justify-single-word="false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line-height="0.088cm" fo:text-align="justify" style:justify-single-word="false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line-height="0.476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line-height="0.353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41" style:family="paragraph" style:parent-style-name="Standard">
      <style:paragraph-properties fo:margin-left="0cm" fo:margin-right="0cm" fo:line-height="0.494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42" style:family="paragraph" style:parent-style-name="Standard">
      <style:paragraph-properties fo:margin-left="0cm" fo:margin-right="0cm" fo:line-height="0.355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43" style:family="paragraph" style:parent-style-name="Standard">
      <style:paragraph-properties fo:margin-left="0cm" fo:margin-right="0cm" fo:line-height="0.474cm" fo:text-indent="0cm" style:auto-text-indent="false" style:writing-mode="lr-tb"/>
      <style:text-properties fo:font-size="11pt" style:font-name-asian="Times New Roman1" style:font-size-asian="11pt" style:font-name-complex="Calibri1" style:font-size-complex="11pt"/>
    </style:style>
    <style:style style:name="P44" style:family="paragraph" style:parent-style-name="Standard">
      <style:paragraph-properties fo:margin-left="0cm" fo:margin-right="0cm" fo:line-height="0.007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45" style:family="paragraph" style:parent-style-name="Standard">
      <style:paragraph-properties fo:margin-left="0cm" fo:margin-right="0cm" fo:line-height="0.476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46" style:family="paragraph" style:parent-style-name="Standard">
      <style:paragraph-properties fo:margin-left="0cm" fo:margin-right="0cm" fo:line-height="0.508cm" fo:text-align="justify" style:justify-single-word="false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47" style:family="paragraph" style:parent-style-name="Standard">
      <style:paragraph-properties fo:margin-left="0cm" fo:margin-right="0cm" fo:line-height="0.474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48" style:family="paragraph" style:parent-style-name="Standard">
      <loext:graphic-properties draw:fill="solid" draw:fill-color="#ffffff"/>
      <style:paragraph-properties fo:margin-left="0cm" fo:margin-right="0cm" fo:line-height="0.557cm" fo:text-indent="0cm" style:auto-text-indent="false" fo:background-color="#ffffff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49" style:family="paragraph" style:parent-style-name="Standard">
      <style:paragraph-properties fo:margin-left="0cm" fo:margin-right="0cm" fo:line-height="0.561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50" style:family="paragraph" style:parent-style-name="Standard">
      <style:paragraph-properties fo:margin-left="0cm" fo:margin-right="0cm" fo:line-height="0.318cm" fo:text-indent="0cm" style:auto-text-indent="false" style:writing-mode="lr-tb"/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51" style:family="paragraph" style:parent-style-name="Standard">
      <style:paragraph-properties fo:margin-left="0cm" fo:margin-right="0cm" fo:line-height="0.086cm" fo:text-indent="0cm" style:auto-text-indent="false" style:writing-mode="lr-tb"/>
      <style:text-properties fo:font-size="11pt" fo:font-weight="bold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margin-left="0cm" fo:margin-right="0cm" fo:line-height="0.086cm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margin-left="0cm" fo:margin-right="0cm" fo:line-height="0.556cm" fo:text-indent="0cm" style:auto-text-indent="false" style:writing-mode="lr-tb"/>
      <style:text-properties fo:font-size="11pt" fo:font-weight="bold" style:font-size-asian="11pt" style:font-weight-asian="bold" style:font-name-complex="Calibri1" style:font-size-complex="11pt"/>
    </style:style>
    <style:style style:name="P54" style:family="paragraph" style:parent-style-name="Standard">
      <style:paragraph-properties fo:margin-left="0cm" fo:margin-right="0cm" fo:line-height="0.556cm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name-complex="Calibri1" style:font-size-complex="11pt"/>
    </style:style>
    <style:style style:name="P55" style:family="paragraph" style:parent-style-name="Standard">
      <style:paragraph-properties fo:margin-left="8.01cm" fo:margin-right="0cm" style:line-height-at-least="0cm" fo:text-indent="-0.3cm" style:auto-text-indent="false" style:writing-mode="lr-tb">
        <style:tab-stops>
          <style:tab-stop style:position="8.01cm"/>
        </style:tab-stops>
      </style:paragraph-properties>
      <style:text-properties fo:font-size="11pt" fo:font-weight="bold" style:font-size-asian="11pt" style:font-weight-asian="bold" style:font-name-complex="Calibri1" style:font-size-complex="11pt"/>
    </style:style>
    <style:style style:name="P56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P57" style:family="paragraph" style:parent-style-name="Standard">
      <style:paragraph-properties fo:margin-left="8.01cm" fo:margin-right="0cm" style:line-height-at-least="0cm" fo:text-indent="-0.3cm" style:auto-text-indent="false" style:writing-mode="lr-tb">
        <style:tab-stops>
          <style:tab-stop style:position="8.01cm"/>
        </style:tab-stops>
      </style:paragraph-properties>
      <style:text-properties fo:font-size="11pt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P58" style:family="paragraph" style:parent-style-name="Standard">
      <style:paragraph-properties fo:margin-left="8.363cm" fo:margin-right="0cm" style:line-height-at-least="0cm" fo:text-indent="0cm" style:auto-text-indent="false" style:writing-mode="lr-tb"/>
    </style:style>
    <style:style style:name="P59" style:family="paragraph" style:parent-style-name="Standard">
      <style:paragraph-properties fo:margin-left="5.54cm" fo:margin-right="0cm" style:line-height-at-least="0cm" fo:text-indent="0cm" style:auto-text-indent="false" style:writing-mode="lr-tb"/>
    </style:style>
    <style:style style:name="P60" style:family="paragraph" style:parent-style-name="Standard">
      <style:paragraph-properties fo:margin-left="0.002cm" fo:margin-right="0cm" style:line-height-at-least="0cm" fo:text-indent="0cm" style:auto-text-indent="false" style:writing-mode="lr-tb"/>
    </style:style>
    <style:style style:name="P61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writing-mode="lr-tb"/>
    </style:style>
    <style:style style:name="P6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64" style:family="paragraph" style:parent-style-name="Standard" style:list-style-name="WWNum3">
      <style:paragraph-properties fo:margin-left="8.045cm" fo:margin-right="0cm" style:line-height-at-least="0cm" fo:text-indent="-0.284cm" style:auto-text-indent="false" style:writing-mode="lr-tb">
        <style:tab-stops>
          <style:tab-stop style:position="0cm"/>
          <style:tab-stop style:position="8.045cm"/>
        </style:tab-stops>
      </style:paragraph-properties>
    </style:style>
    <style:style style:name="P65" style:family="paragraph" style:parent-style-name="Standard">
      <style:paragraph-properties fo:margin-left="6.528cm" fo:margin-right="0cm" style:line-height-at-least="0cm" fo:text-indent="0cm" style:auto-text-indent="false" style:writing-mode="lr-tb"/>
    </style:style>
    <style:style style:name="P66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.131cm"/>
        </style:tab-stops>
      </style:paragraph-properties>
    </style:style>
    <style:style style:name="P6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131cm"/>
        </style:tab-stops>
      </style:paragraph-properties>
    </style:style>
    <style:style style:name="P68" style:family="paragraph" style:parent-style-name="Standard" style:list-style-name="WWNum5">
      <loext:graphic-properties draw:fill="solid" draw:fill-color="#ffffff"/>
      <style:paragraph-properties fo:margin-left="0.39cm" fo:margin-right="0cm" style:line-height-at-least="0cm" fo:text-align="justify" style:justify-single-word="false" fo:text-indent="-0.39cm" style:auto-text-indent="false" fo:background-color="#ffffff" style:writing-mode="lr-tb">
        <style:tab-stops>
          <style:tab-stop style:position="0cm"/>
          <style:tab-stop style:position="0.39cm"/>
        </style:tab-stops>
      </style:paragraph-properties>
    </style:style>
    <style:style style:name="P6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</style:style>
    <style:style style:name="P70" style:family="paragraph" style:parent-style-name="Standard">
      <style:paragraph-properties fo:margin-left="0cm" fo:margin-right="0cm" style:line-height-at-least="0cm" fo:text-align="justify" style:justify-single-word="false" fo:text-indent="0.025cm" style:auto-text-indent="false" style:writing-mode="lr-tb">
        <style:tab-stops>
          <style:tab-stop style:position="8.01cm"/>
        </style:tab-stops>
      </style:paragraph-properties>
    </style:style>
    <style:style style:name="P71" style:family="paragraph" style:parent-style-name="Standard" style:list-style-name="WWNum11">
      <style:paragraph-properties fo:margin-left="0.601cm" fo:margin-right="0cm" style:line-height-at-least="0cm" fo:text-align="justify" style:justify-single-word="false" fo:text-indent="-0.601cm" style:auto-text-indent="false" style:writing-mode="lr-tb">
        <style:tab-stops>
          <style:tab-stop style:position="0cm"/>
          <style:tab-stop style:position="0.601cm"/>
        </style:tab-stops>
      </style:paragraph-properties>
    </style:style>
    <style:style style:name="P72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.39cm"/>
        </style:tab-stops>
      </style:paragraph-properties>
    </style:style>
    <style:style style:name="P73" style:family="paragraph" style:parent-style-name="Standard" style:list-style-name="WWNum4">
      <style:paragraph-properties fo:margin-left="1.166cm" fo:margin-right="0cm" style:line-height-at-least="0cm" fo:text-indent="-0.413cm" style:auto-text-indent="false" style:writing-mode="lr-tb">
        <style:tab-stops>
          <style:tab-stop style:position="0cm"/>
          <style:tab-stop style:position="0.746cm"/>
        </style:tab-stops>
      </style:paragraph-properties>
    </style:style>
    <style:style style:name="P74" style:family="paragraph" style:parent-style-name="Standard" style:list-style-name="WWNum4">
      <style:paragraph-properties fo:margin-left="1.166cm" fo:margin-right="0cm" style:line-height-at-least="0cm" fo:text-indent="-0.413cm" style:auto-text-indent="false" style:writing-mode="lr-tb">
        <style:tab-stops>
          <style:tab-stop style:position="0cm"/>
          <style:tab-stop style:position="1.166cm"/>
        </style:tab-stops>
      </style:paragraph-properties>
    </style:style>
    <style:style style:name="P75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.601cm"/>
        </style:tab-stops>
      </style:paragraph-properties>
    </style:style>
    <style:style style:name="P76" style:family="paragraph" style:parent-style-name="Standard" style:list-style-name="WWNum8">
      <style:paragraph-properties fo:margin-left="8.01cm" fo:margin-right="0cm" style:line-height-at-least="0cm" fo:text-indent="-0.3cm" style:auto-text-indent="false" style:writing-mode="lr-tb">
        <style:tab-stops>
          <style:tab-stop style:position="0cm"/>
          <style:tab-stop style:position="8.01cm"/>
        </style:tab-stops>
      </style:paragraph-properties>
    </style:style>
    <style:style style:name="P77" style:family="paragraph" style:parent-style-name="Standard" style:list-style-name="WWNum10">
      <style:paragraph-properties fo:margin-left="8.01cm" fo:margin-right="0cm" style:line-height-at-least="0cm" fo:text-indent="-0.3cm" style:auto-text-indent="false" style:writing-mode="lr-tb">
        <style:tab-stops>
          <style:tab-stop style:position="0cm"/>
          <style:tab-stop style:position="8.01cm"/>
        </style:tab-stops>
      </style:paragraph-properties>
    </style:style>
    <style:style style:name="P78" style:family="paragraph" style:parent-style-name="Standard" style:list-style-name="WWNum11">
      <style:paragraph-properties fo:margin-left="8.01cm" fo:margin-right="0cm" style:line-height-at-least="0cm" fo:text-indent="-0.3cm" style:auto-text-indent="false" style:writing-mode="lr-tb">
        <style:tab-stops>
          <style:tab-stop style:position="0cm"/>
          <style:tab-stop style:position="8.01cm"/>
        </style:tab-stops>
      </style:paragraph-properties>
    </style:style>
    <style:style style:name="P79" style:family="paragraph" style:parent-style-name="Standard">
      <style:paragraph-properties fo:margin-left="6.352cm" fo:margin-right="0cm" style:line-height-at-least="0cm" fo:text-indent="0cm" style:auto-text-indent="false" style:writing-mode="lr-tb"/>
    </style:style>
    <style:style style:name="P80" style:family="paragraph" style:parent-style-name="Standard">
      <style:paragraph-properties fo:margin-left="6.034cm" fo:margin-right="0cm" style:line-height-at-least="0cm" fo:text-indent="0cm" style:auto-text-indent="false" style:writing-mode="lr-tb"/>
    </style:style>
    <style:style style:name="P81" style:family="paragraph" style:parent-style-name="Standard">
      <style:paragraph-properties fo:margin-left="0.637cm" fo:margin-right="0cm" style:line-height-at-least="0cm" fo:text-indent="0cm" style:auto-text-indent="false" style:writing-mode="lr-tb">
        <style:tab-stops>
          <style:tab-stop style:position="9.95cm"/>
        </style:tab-stops>
      </style:paragraph-properties>
    </style:style>
    <style:style style:name="P82" style:family="paragraph" style:parent-style-name="Standard">
      <style:paragraph-properties fo:margin-left="0.002cm" fo:margin-right="0cm" style:line-height-at-least="0cm" fo:text-indent="0cm" style:auto-text-indent="false" style:writing-mode="lr-tb">
        <style:tab-stops>
          <style:tab-stop style:position="8.292cm"/>
        </style:tab-stops>
      </style:paragraph-properties>
    </style:style>
    <style:style style:name="P83" style:family="paragraph" style:parent-style-name="Standard" style:list-style-name="WWNum12">
      <style:paragraph-properties fo:margin-left="0.39cm" fo:margin-right="0cm" style:line-height-at-least="0cm" fo:text-indent="-0.39cm" style:auto-text-indent="false" style:writing-mode="lr-tb">
        <style:tab-stops>
          <style:tab-stop style:position="0cm"/>
          <style:tab-stop style:position="0.39cm"/>
        </style:tab-stops>
      </style:paragraph-properties>
    </style:style>
    <style:style style:name="P84" style:family="paragraph" style:parent-style-name="Standard">
      <style:paragraph-properties fo:margin-left="0.002cm" fo:margin-right="0cm" fo:line-height="90%" fo:text-indent="0cm" style:auto-text-indent="false" style:writing-mode="lr-tb"/>
    </style:style>
    <style:style style:name="P85" style:family="paragraph" style:parent-style-name="Standard">
      <style:paragraph-properties fo:margin-left="0.002cm" fo:margin-right="0.005cm" fo:line-height="90%" fo:text-indent="0cm" style:auto-text-indent="false" style:writing-mode="lr-tb"/>
    </style:style>
    <style:style style:name="P86" style:family="paragraph" style:parent-style-name="Standard" style:list-style-name="WWNum1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87" style:family="paragraph" style:parent-style-name="Standard" style:list-style-name="WWNum5">
      <loext:graphic-properties draw:fill="solid" draw:fill-color="#ffffff"/>
      <style:paragraph-properties fo:margin-left="0.002cm" fo:margin-right="0cm" fo:line-height="90%" fo:text-align="justify" style:justify-single-word="false" fo:text-indent="-0.002cm" style:auto-text-indent="false" fo:background-color="#ffffff" style:writing-mode="lr-tb">
        <style:tab-stops>
          <style:tab-stop style:position="0cm"/>
          <style:tab-stop style:position="0.501cm"/>
        </style:tab-stops>
      </style:paragraph-properties>
      <style:text-properties officeooo:paragraph-rsid="000ccb2d"/>
    </style:style>
    <style:style style:name="P88" style:family="paragraph" style:parent-style-name="Standard" style:list-style-name="WWNum7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89" style:family="paragraph" style:parent-style-name="Standard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379cm"/>
        </style:tab-stops>
      </style:paragraph-properties>
    </style:style>
    <style:style style:name="P90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79cm"/>
        </style:tab-stops>
      </style:paragraph-properties>
    </style:style>
    <style:style style:name="P91" style:family="paragraph" style:parent-style-name="Standard">
      <style:paragraph-properties fo:margin-left="1.272cm" fo:margin-right="0cm" fo:line-height="90%" fo:text-align="justify" style:justify-single-word="false" fo:text-indent="-0.633cm" style:auto-text-indent="false" style:writing-mode="lr-tb"/>
    </style:style>
    <style:style style:name="P92" style:family="paragraph" style:parent-style-name="Standard" style:list-style-name="WWNum14">
      <style:paragraph-properties fo:margin-left="1.272cm" fo:margin-right="0cm" fo:line-height="90%" fo:text-align="justify" style:justify-single-word="false" fo:text-indent="-0.633cm" style:auto-text-indent="false" style:writing-mode="lr-tb">
        <style:tab-stops>
          <style:tab-stop style:position="1.27cm"/>
        </style:tab-stops>
      </style:paragraph-properties>
    </style:style>
    <style:style style:name="P93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</style:style>
    <style:style style:name="P94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</style:style>
    <style:style style:name="P95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8cm"/>
        </style:tab-stops>
      </style:paragraph-properties>
    </style:style>
    <style:style style:name="P96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416cm"/>
        </style:tab-stops>
      </style:paragraph-properties>
    </style:style>
    <style:style style:name="P97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386cm"/>
        </style:tab-stops>
      </style:paragraph-properties>
    </style:style>
    <style:style style:name="P98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</style:style>
    <style:style style:name="P99" style:family="paragraph" style:parent-style-name="Standard">
      <style:paragraph-properties fo:margin-left="0cm" fo:margin-right="0.035cm" fo:line-height="90%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</style:style>
    <style:style style:name="P100" style:family="paragraph" style:parent-style-name="Standard" style:list-style-name="WWNum6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01" style:family="paragraph" style:parent-style-name="Standard" style:list-style-name="WWNum7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02" style:family="paragraph" style:parent-style-name="Standard" style:list-style-name="WWNum11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03" style:family="paragraph" style:parent-style-name="Standard" style:list-style-name="WWNum10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.591cm"/>
          <style:tab-stop style:position="0.75cm"/>
        </style:tab-stops>
      </style:paragraph-properties>
    </style:style>
    <style:style style:name="P104" style:family="paragraph" style:parent-style-name="Standard" style:list-style-name="WWNum10">
      <style:paragraph-properties fo:margin-left="0.002cm" fo:margin-right="0.035cm" fo:line-height="90%" fo:text-align="justify" style:justify-single-word="false" fo:text-indent="-0.002cm" style:auto-text-indent="false" style:writing-mode="lr-tb">
        <style:tab-stops>
          <style:tab-stop style:position="0.591cm"/>
          <style:tab-stop style:position="0.75cm"/>
        </style:tab-stops>
      </style:paragraph-properties>
    </style:style>
    <style:style style:name="P105" style:family="paragraph" style:parent-style-name="Standard" style:list-style-name="WWNum5">
      <loext:graphic-properties draw:fill="solid" draw:fill-color="#ffffff"/>
      <style:paragraph-properties fo:margin-left="0.002cm" fo:margin-right="0cm" fo:line-height="90%" fo:text-indent="-0.002cm" style:auto-text-indent="false" fo:background-color="#ffffff" style:writing-mode="lr-tb">
        <style:tab-stops>
          <style:tab-stop style:position="0cm"/>
          <style:tab-stop style:position="0.501cm"/>
        </style:tab-stops>
      </style:paragraph-properties>
    </style:style>
    <style:style style:name="P106" style:family="paragraph" style:parent-style-name="Standard">
      <style:paragraph-properties fo:margin-left="0.002cm" fo:margin-right="0cm" fo:line-height="95%" fo:text-indent="0cm" style:auto-text-indent="false" style:writing-mode="lr-tb"/>
    </style:style>
    <style:style style:name="P107" style:family="paragraph" style:parent-style-name="Standard" style:list-style-name="WWNum1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108" style:family="paragraph" style:parent-style-name="Standard" style:list-style-name="WWNum7">
      <style:paragraph-properties fo:margin-left="0.002cm" fo:margin-right="0.035cm" fo:line-height="95%" fo:text-align="justify" style:justify-single-word="false" fo:text-indent="-0.002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109" style:family="paragraph" style:parent-style-name="Standard" style:list-style-name="WWNum13">
      <style:paragraph-properties fo:margin-left="0.637cm" fo:margin-right="0cm" fo:line-height="9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10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11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</style:style>
    <style:style style:name="P112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officeooo:paragraph-rsid="00096349"/>
    </style:style>
    <style:style style:name="P113" style:family="paragraph" style:parent-style-name="Standard">
      <style:paragraph-properties fo:margin-left="0.026cm" fo:margin-right="0cm" fo:line-height="95%" fo:text-align="justify" style:justify-single-word="false" fo:text-indent="0cm" style:auto-text-indent="false" style:writing-mode="lr-tb"/>
    </style:style>
    <style:style style:name="P114" style:family="paragraph" style:parent-style-name="Standard" style:list-style-name="WWNum15">
      <style:paragraph-properties fo:margin-left="0.002cm" fo:margin-right="0cm" fo:line-height="95%" fo:text-align="justify" style:justify-single-word="false" fo:text-indent="-0.002cm" style:auto-text-indent="false" style:writing-mode="lr-tb">
        <style:tab-stops>
          <style:tab-stop style:position="0.591cm"/>
          <style:tab-stop style:position="1.27cm"/>
        </style:tab-stops>
      </style:paragraph-properties>
    </style:style>
    <style:style style:name="P115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</style:style>
    <style:style style:name="P116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17" style:family="paragraph" style:parent-style-name="Standard" style:list-style-name="WWNum10">
      <style:paragraph-properties fo:margin-left="0.002cm" fo:margin-right="0cm" fo:line-height="95%" fo:text-align="justify" style:justify-single-word="false" fo:text-indent="-0.002cm" style:auto-text-indent="false" style:writing-mode="lr-tb">
        <style:tab-stops>
          <style:tab-stop style:position="0.591cm"/>
          <style:tab-stop style:position="0.75cm"/>
        </style:tab-stops>
      </style:paragraph-properties>
    </style:style>
    <style:style style:name="P118" style:family="paragraph" style:parent-style-name="Standard">
      <style:paragraph-properties fo:margin-left="0cm" fo:margin-right="0cm" fo:line-height="95%" fo:text-align="center" style:justify-single-word="false" fo:text-indent="0cm" style:auto-text-indent="false" style:writing-mode="lr-tb"/>
    </style:style>
    <style:style style:name="P119" style:family="paragraph" style:parent-style-name="Standard" style:list-style-name="WWNum1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P120" style:family="paragraph" style:parent-style-name="Standard">
      <style:paragraph-properties fo:margin-left="0.026cm" fo:margin-right="0cm" fo:line-height="95%" fo:text-align="justify" style:justify-single-word="false" fo:text-indent="0cm" style:auto-text-indent="false" style:writing-mode="lr-tb"/>
      <style:text-properties fo:color="#000000" loext:opacity="100%"/>
    </style:style>
    <style:style style:name="P121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fo:color="#000000" loext:opacity="100%"/>
    </style:style>
    <style:style style:name="P122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/>
    </style:style>
    <style:style style:name="P123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/>
    </style:style>
    <style:style style:name="P124" style:family="paragraph" style:parent-style-name="Standard">
      <style:paragraph-properties fo:margin-left="0cm" fo:margin-right="0.035cm" fo:line-height="90%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fo:color="#000000" loext:opacity="100%"/>
    </style:style>
    <style:style style:name="P125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  <style:text-properties fo:color="#000000" loext:opacity="100%"/>
    </style:style>
    <style:style style:name="P126" style:family="paragraph" style:parent-style-name="Standard">
      <style:paragraph-properties fo:margin-left="0cm" fo:margin-right="0.035cm" fo:line-height="90%" fo:text-align="justify" style:justify-single-word="false" fo:text-indent="0cm" style:auto-text-indent="false" style:writing-mode="lr-tb">
        <style:tab-stops>
          <style:tab-stop style:position="0.496cm"/>
        </style:tab-stops>
      </style:paragraph-properties>
      <style:text-properties fo:color="#000000" loext:opacity="100%"/>
    </style:style>
    <style:style style:name="P127" style:family="paragraph" style:parent-style-name="Standard" style:list-style-name="WWNum1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solid" style:text-line-through-type="single" fo:font-size="11pt" style:font-size-asian="11pt" style:font-name-complex="Calibri1" style:font-size-complex="11pt"/>
    </style:style>
    <style:style style:name="P128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fo:color="#000000" loext:opacity="100%" fo:font-size="11pt" style:font-size-asian="11pt" style:font-name-complex="Calibri1" style:font-size-complex="11pt"/>
    </style:style>
    <style:style style:name="P12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131cm"/>
        </style:tab-stops>
      </style:paragraph-properties>
      <style:text-properties fo:color="#000000" loext:opacity="100%" fo:font-size="11pt" style:font-size-asian="11pt" style:font-name-complex="Calibri1" style:font-size-complex="11pt"/>
    </style:style>
    <style:style style:name="P130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/>
      <style:text-properties fo:color="#000000" loext:opacity="100%" fo:font-size="11pt" style:font-size-asian="11pt" style:font-name-complex="Calibri1" style:font-size-complex="11pt"/>
    </style:style>
    <style:style style:name="P131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fo:font-size="11pt" style:font-size-asian="11pt" style:font-name-complex="Calibri1" style:font-size-complex="11pt"/>
    </style:style>
    <style:style style:name="P132" style:family="paragraph" style:parent-style-name="Standard">
      <style:paragraph-properties fo:margin-left="0cm" fo:margin-right="0cm" fo:line-height="0.002cm" fo:text-indent="0cm" style:auto-text-indent="false" style:writing-mode="lr-tb"/>
      <style:text-properties fo:color="#000000" loext:opacity="100%" fo:font-size="11pt" style:font-size-asian="11pt" style:font-name-complex="Calibri1" style:font-size-complex="11pt"/>
    </style:style>
    <style:style style:name="P133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0.416cm"/>
        </style:tab-stops>
      </style:paragraph-properties>
      <style:text-properties fo:color="#000000" loext:opacity="100%" fo:font-size="11pt" style:font-size-asian="11pt" style:font-name-complex="Calibri1" style:font-size-complex="11pt"/>
    </style:style>
    <style:style style:name="P134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/>
      <style:text-properties fo:color="#000000" loext:opacity="100%" fo:font-size="11pt" style:font-size-asian="11pt" style:font-name-complex="Calibri1" style:font-size-complex="11pt"/>
    </style:style>
    <style:style style:name="P135" style:family="paragraph" style:parent-style-name="Standard">
      <style:paragraph-properties fo:margin-left="0cm" fo:margin-right="0cm" fo:line-height="0.086cm" fo:text-align="justify" style:justify-single-word="false" fo:text-indent="0cm" style:auto-text-indent="false" style:writing-mode="lr-tb"/>
      <style:text-properties fo:color="#000000" loext:opacity="100%" fo:font-size="11pt" fo:font-weight="bold" style:font-size-asian="11pt" style:font-weight-asian="bold" style:font-name-complex="Calibri1" style:font-size-complex="11pt"/>
    </style:style>
    <style:style style:name="P136" style:family="paragraph" style:parent-style-name="Standard">
      <style:paragraph-properties fo:margin-left="0cm" fo:margin-right="0cm" fo:line-height="0.092cm" fo:text-align="justify" style:justify-single-word="false" fo:text-indent="0cm" style:auto-text-indent="false" style:writing-mode="lr-tb"/>
      <style:text-properties fo:color="#000000" loext:opacity="100%" fo:font-size="11pt" fo:font-weight="bold" style:font-size-asian="11pt" style:font-weight-asian="bold" style:font-name-complex="Calibri1" style:font-size-complex="11pt"/>
    </style:style>
    <style:style style:name="P137" style:family="paragraph" style:parent-style-name="Standard">
      <style:paragraph-properties fo:margin-left="0cm" fo:margin-right="0cm" fo:line-height="0.474cm" fo:text-align="justify" style:justify-single-word="false" fo:text-indent="0cm" style:auto-text-indent="false" style:writing-mode="lr-tb"/>
      <style:text-properties fo:color="#000000" loext:opacity="100%" fo:font-size="11pt" officeooo:rsid="001d30dd" officeooo:paragraph-rsid="001d30dd" style:font-name-asian="Times New Roman1" style:font-size-asian="11pt" style:font-name-complex="Calibri1" style:font-size-complex="11pt"/>
    </style:style>
    <style:style style:name="P138" style:family="paragraph" style:parent-style-name="Standard">
      <style:paragraph-properties fo:margin-left="0cm" fo:margin-right="0.035cm" fo:line-height="90%" fo:text-align="justify" style:justify-single-word="false" fo:text-indent="0cm" style:auto-text-indent="false" style:writing-mode="lr-tb">
        <style:tab-stops>
          <style:tab-stop style:position="0.496cm"/>
        </style:tab-stops>
      </style:paragraph-properties>
      <style:text-properties fo:color="#000000" loext:opacity="100%" fo:font-size="11pt" style:font-name-asian="Times New Roman1" style:font-size-asian="11pt" style:font-name-complex="Calibri1" style:font-size-complex="11pt"/>
    </style:style>
    <style:style style:name="P13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fo:color="#000000" loext:opacity="100%"/>
    </style:style>
    <style:style style:name="P140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 style:writing-mode="lr-tb"/>
      <style:text-properties fo:color="#000000" loext:opacity="100%"/>
    </style:style>
    <style:style style:name="P14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8.01cm"/>
        </style:tab-stops>
      </style:paragraph-properties>
      <style:text-properties fo:color="#000000" loext:opacity="100%"/>
    </style:style>
    <style:style style:name="P142" style:family="paragraph" style:parent-style-name="Standard" style:list-style-name="WWNum4">
      <style:paragraph-properties fo:margin-left="1.166cm" fo:margin-right="0cm" style:line-height-at-least="0cm" fo:text-indent="-0.413cm" style:auto-text-indent="false" style:writing-mode="lr-tb">
        <style:tab-stops>
          <style:tab-stop style:position="0cm"/>
          <style:tab-stop style:position="1.166cm"/>
        </style:tab-stops>
      </style:paragraph-properties>
      <style:text-properties fo:color="#000000" loext:opacity="100%"/>
    </style:style>
    <style:style style:name="P1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  <style:text-properties fo:color="#000000" loext:opacity="100%"/>
    </style:style>
    <style:style style:name="P144" style:family="paragraph" style:parent-style-name="Standard">
      <style:paragraph-properties fo:margin-left="0cm" fo:margin-right="0cm" fo:line-height="0.473cm" fo:text-indent="0cm" style:auto-text-indent="false" style:writing-mode="lr-tb"/>
      <style:text-properties fo:color="#1b1b1b" loext:opacity="100%" fo:font-size="11pt" style:font-name-asian="Times New Roman1" style:font-size-asian="11pt" style:font-name-complex="Calibri1" style:font-size-complex="11pt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9cm"/>
        </style:tab-stops>
      </style:paragraph-properties>
    </style:style>
    <style:style style:name="P146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91cm"/>
        </style:tab-stops>
      </style:paragraph-properties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position="super 58%" fo:font-size="11pt" style:font-name-asian="Times New Roman1" style:font-size-asian="11pt" style:font-name-complex="Calibri1" style:font-size-complex="11pt"/>
    </style:style>
    <style:style style:name="P14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text-position="super 58%" fo:font-size="11pt" style:font-name-asian="Times New Roman1" style:font-size-asian="11pt" style:font-name-complex="Calibri1" style:font-size-complex="11pt"/>
    </style:style>
    <style:style style:name="P150" style:family="paragraph" style:parent-style-name="Standard">
      <style:paragraph-properties fo:text-align="center" style:justify-single-word="false"/>
      <style:text-properties officeooo:paragraph-rsid="000f1a31"/>
    </style:style>
    <style:style style:name="P151" style:family="paragraph" style:parent-style-name="Standard" style:list-style-name="WWNum6">
      <style:paragraph-properties fo:margin-left="0.002cm" fo:margin-right="0cm" fo:line-height="90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  <style:text-properties fo:font-weight="normal" style:font-weight-asian="normal" style:font-weight-complex="normal"/>
    </style:style>
    <style:style style:name="P152" style:family="paragraph" style:parent-style-name="Standard">
      <style:paragraph-properties fo:margin-left="0cm" fo:margin-right="0cm" fo:line-height="9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5b277d" loext:opacity="100%" fo:font-size="11pt" fo:font-style="italic" fo:font-weight="bold" fo:background-color="#81d41a" style:font-size-asian="11pt" style:font-style-asian="italic" style:font-weight-asian="bold" style:font-name-complex="Calibri1" style:font-size-complex="11pt" style:font-style-complex="italic" style:font-weight-complex="bold"/>
    </style:style>
    <style:style style:name="P153" style:family="paragraph" style:parent-style-name="Standard">
      <style:paragraph-properties fo:margin-left="0cm" fo:margin-right="0cm" fo:line-height="0.011cm" fo:text-indent="0cm" style:auto-text-indent="false" style:writing-mode="lr-tb"/>
      <style:text-properties fo:color="#5b277d" loext:opacity="100%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154" style:family="paragraph" style:parent-style-name="Standard">
      <style:paragraph-properties fo:margin-left="0cm" fo:margin-right="0cm" fo:line-height="0.561cm" fo:text-indent="0cm" style:auto-text-indent="false" style:writing-mode="lr-tb"/>
    </style:style>
    <style:style style:name="P155" style:family="paragraph" style:parent-style-name="Standard">
      <style:paragraph-properties fo:margin-left="0cm" fo:margin-right="0cm" fo:line-height="0.474cm" fo:text-indent="0cm" style:auto-text-indent="false" style:writing-mode="lr-tb"/>
      <style:text-properties fo:color="#ff0000" loext:opacity="100%" fo:font-size="11pt" style:font-name-asian="Times New Roman1" style:font-size-asian="11pt" style:font-name-complex="Calibri1" style:font-size-complex="11pt"/>
    </style:style>
    <style:style style:name="P156" style:family="paragraph" style:parent-style-name="Standard">
      <style:paragraph-properties fo:margin-left="0cm" fo:margin-right="0cm" fo:line-height="0.474cm" fo:text-indent="0cm" style:auto-text-indent="false" style:writing-mode="lr-tb"/>
      <style:text-properties fo:color="#ff0000" loext:opacity="100%" fo:font-size="11pt" officeooo:rsid="001d30dd" officeooo:paragraph-rsid="001d30dd" style:font-name-asian="Times New Roman1" style:font-size-asian="11pt" style:font-name-complex="Calibri1" style:font-size-complex="11pt"/>
    </style:style>
    <style:style style:name="P157" style:family="paragraph" style:parent-style-name="Standard">
      <style:paragraph-properties fo:margin-left="0cm" fo:margin-right="0cm" fo:line-height="0.476cm" fo:text-indent="0cm" style:auto-text-indent="false" style:writing-mode="lr-tb"/>
      <style:text-properties fo:color="#ff0000" loext:opacity="100%" fo:font-size="11pt" style:font-name-asian="Times New Roman1" style:font-size-asian="11pt" style:font-name-complex="Calibri1" style:font-size-complex="11pt"/>
    </style:style>
    <style:style style:name="P158" style:family="paragraph" style:parent-style-name="Standard">
      <style:paragraph-properties style:writing-mode="lr-tb"/>
    </style:style>
    <style:style style:name="P159" style:family="paragraph" style:parent-style-name="Standard" style:list-style-name="WWNum16">
      <style:paragraph-properties fo:margin-left="0cm" fo:margin-right="0cm" style:line-height-at-least="0cm" fo:text-align="justify" style:justify-single-word="false" fo:text-indent="0.025cm" style:auto-text-indent="false" style:writing-mode="lr-tb">
        <style:tab-stops>
          <style:tab-stop style:position="1.27cm"/>
          <style:tab-stop style:position="8.01cm"/>
        </style:tab-stops>
      </style:paragraph-properties>
      <style:text-properties fo:font-style="normal" style:font-style-asian="normal" style:font-style-complex="normal"/>
    </style:style>
    <style:style style:name="P160" style:family="paragraph" style:parent-style-name="Standard" style:list-style-name="WWNum11">
      <style:paragraph-properties fo:margin-left="0.002cm" fo:margin-right="0cm" fo:line-height="85%" fo:text-align="justify" style:justify-single-word="false" fo:text-indent="-0.002cm" style:auto-text-indent="false" style:writing-mode="lr-tb">
        <style:tab-stops>
          <style:tab-stop style:position="0cm"/>
          <style:tab-stop style:position="0.591cm"/>
        </style:tab-stops>
      </style:paragraph-properties>
    </style:style>
    <style:style style:name="P161" style:family="paragraph">
      <loext:graphic-properties draw:fill="none" draw:fill-color="#ffffff" draw:opacity="0%"/>
      <style:paragraph-properties fo:text-align="center"/>
    </style:style>
    <style:style style:name="T1" style:family="text"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T2" style:family="text">
      <style:text-properties fo:font-size="11pt" fo:font-style="italic" style:font-size-asian="11pt" style:font-style-asian="italic" style:font-name-complex="Calibri1" style:font-size-complex="11pt"/>
    </style:style>
    <style:style style:name="T3" style:family="text">
      <style:text-properties fo:font-size="11pt" fo:font-weight="bold" style:font-size-asian="11pt" style:font-weight-asian="bold" style:font-name-complex="Calibri1" style:font-size-complex="11pt"/>
    </style:style>
    <style:style style:name="T4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T6" style:family="text">
      <style:text-properties fo:font-size="11pt" style:font-size-asian="11pt" style:font-name-complex="Calibri1" style:font-size-complex="11pt"/>
    </style:style>
    <style:style style:name="T7" style:family="text">
      <style:text-properties fo:font-size="11pt" officeooo:rsid="000b0761" style:font-size-asian="11pt" style:font-name-complex="Calibri1" style:font-size-complex="11pt"/>
    </style:style>
    <style:style style:name="T8" style:family="text">
      <style:text-properties fo:font-size="11pt" officeooo:rsid="000cda92" style:font-size-asian="11pt" style:font-name-complex="Calibri1" style:font-size-complex="11pt"/>
    </style:style>
    <style:style style:name="T9" style:family="text">
      <style:text-properties fo:font-size="11pt" officeooo:rsid="000fba3a" style:font-size-asian="11pt" style:font-name-complex="Calibri1" style:font-size-complex="11pt"/>
    </style:style>
    <style:style style:name="T10" style:family="text">
      <style:text-properties fo:font-size="11pt" officeooo:rsid="001144b4" style:font-size-asian="11pt" style:font-name-complex="Calibri1" style:font-size-complex="11pt"/>
    </style:style>
    <style:style style:name="T11" style:family="text">
      <style:text-properties fo:font-size="11pt" officeooo:rsid="0015d206" style:font-size-asian="11pt" style:font-name-complex="Calibri1" style:font-size-complex="11pt"/>
    </style:style>
    <style:style style:name="T12" style:family="text">
      <style:text-properties fo:font-size="11pt" officeooo:rsid="0016d1a5" style:font-size-asian="11pt" style:font-name-complex="Calibri1" style:font-size-complex="11pt"/>
    </style:style>
    <style:style style:name="T13" style:family="text">
      <style:text-properties fo:font-size="11pt" officeooo:rsid="001a4a63" style:font-size-asian="11pt" style:font-name-complex="Calibri1" style:font-size-complex="11pt"/>
    </style:style>
    <style:style style:name="T14" style:family="text">
      <style:text-properties fo:font-size="11pt" officeooo:rsid="001a548f" style:font-size-asian="11pt" style:font-name-complex="Calibri1" style:font-size-complex="11pt"/>
    </style:style>
    <style:style style:name="T15" style:family="text">
      <style:text-properties fo:font-size="11pt" officeooo:rsid="001c416b" style:font-size-asian="11pt" style:font-name-complex="Calibri1" style:font-size-complex="11pt"/>
    </style:style>
    <style:style style:name="T16" style:family="text">
      <style:text-properties fo:font-size="11pt" style:font-size-asian="11pt" style:font-name-complex="Arial1" style:font-size-complex="11pt"/>
    </style:style>
    <style:style style:name="T17" style:family="text">
      <style:text-properties fo:font-size="11pt" style:font-name-asian="Times New Roman1" style:font-size-asian="11pt" style:font-name-complex="Calibri1" style:font-size-complex="11pt"/>
    </style:style>
    <style:style style:name="T18" style:family="text">
      <style:text-properties fo:font-size="11pt" officeooo:rsid="0015d206" style:font-name-asian="Times New Roman1" style:font-size-asian="11pt" style:font-name-complex="Calibri1" style:font-size-complex="11pt"/>
    </style:style>
    <style:style style:name="T19" style:family="text">
      <style:text-properties fo:font-size="11pt" fo:language="pl" fo:country="PL" style:font-size-asian="11pt" style:language-asian="zh" style:country-asian="CN" style:font-name-complex="Calibri1" style:font-size-complex="11pt" style:language-complex="ar" style:country-complex="SA"/>
    </style:style>
    <style:style style:name="T20" style:family="text">
      <style:text-properties fo:font-size="11pt" fo:background-color="#ffffff" loext:char-shading-value="0" style:font-size-asian="11pt" style:font-name-complex="Arial1" style:font-size-complex="11pt"/>
    </style:style>
    <style:style style:name="T21" style:family="text">
      <style:text-properties fo:font-size="11pt" officeooo:rsid="001de0ee" fo:background-color="#ffffff" loext:char-shading-value="0" style:font-size-asian="11pt" style:font-name-complex="Arial1" style:font-size-complex="11pt"/>
    </style:style>
    <style:style style:name="T22" style:family="text">
      <style:text-properties fo:color="#ff00cc" loext:opacity="100%" fo:font-size="11pt" style:font-size-asian="11pt" style:font-name-complex="Calibri1" style:font-size-complex="11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1pt" style:font-size-asian="11pt" style:font-name-complex="Calibri1" style:font-size-complex="11pt"/>
    </style:style>
    <style:style style:name="T25" style:family="text">
      <style:text-properties fo:color="#000000" loext:opacity="100%" fo:font-size="11pt" officeooo:rsid="000b0761" style:font-size-asian="11pt" style:font-name-complex="Calibri1" style:font-size-complex="11pt"/>
    </style:style>
    <style:style style:name="T26" style:family="text">
      <style:text-properties fo:color="#000000" loext:opacity="100%" fo:font-size="11pt" officeooo:rsid="000ccb2d" style:font-size-asian="11pt" style:font-name-complex="Calibri1" style:font-size-complex="11pt"/>
    </style:style>
    <style:style style:name="T27" style:family="text">
      <style:text-properties fo:color="#000000" loext:opacity="100%" fo:font-size="11pt" officeooo:rsid="000cda92" style:font-size-asian="11pt" style:font-name-complex="Calibri1" style:font-size-complex="11pt"/>
    </style:style>
    <style:style style:name="T28" style:family="text">
      <style:text-properties fo:color="#000000" loext:opacity="100%" fo:font-size="11pt" officeooo:rsid="000f1a31" style:font-size-asian="11pt" style:font-name-complex="Calibri1" style:font-size-complex="11pt"/>
    </style:style>
    <style:style style:name="T29" style:family="text">
      <style:text-properties fo:color="#000000" loext:opacity="100%" fo:font-size="11pt" officeooo:rsid="0016d1a5" style:font-size-asian="11pt" style:font-name-complex="Calibri1" style:font-size-complex="11pt"/>
    </style:style>
    <style:style style:name="T30" style:family="text">
      <style:text-properties fo:color="#000000" loext:opacity="100%" fo:font-size="11pt" officeooo:rsid="001c416b" style:font-size-asian="11pt" style:font-name-complex="Calibri1" style:font-size-complex="11pt"/>
    </style:style>
    <style:style style:name="T31" style:family="text">
      <style:text-properties fo:color="#000000" loext:opacity="100%" fo:font-size="11pt" fo:font-weight="bold" style:font-size-asian="11pt" style:font-weight-asian="bold" style:font-name-complex="Calibri1" style:font-size-complex="11pt"/>
    </style:style>
    <style:style style:name="T32" style:family="text">
      <style:text-properties fo:color="#000000" loext:opacity="100%" fo:font-size="11pt" fo:font-weight="bold" style:font-size-asian="11pt" style:font-weight-asian="bold" style:font-name-complex="Calibri1" style:font-size-complex="11pt" style:font-weight-complex="bold"/>
    </style:style>
    <style:style style:name="T33" style:family="text">
      <style:text-properties fo:color="#000000" loext:opacity="100%" fo:font-size="11pt" fo:language="pl" fo:country="PL" style:font-size-asian="11pt" style:language-asian="zh" style:country-asian="CN" style:font-name-complex="Calibri1" style:font-size-complex="11pt" style:language-complex="ar" style:country-complex="SA"/>
    </style:style>
    <style:style style:name="T34" style:family="text">
      <style:text-properties fo:color="#000000" loext:opacity="100%" fo:font-size="11pt" fo:language="pl" fo:country="PL" officeooo:rsid="001a8881" style:font-size-asian="11pt" style:language-asian="zh" style:country-asian="CN" style:font-name-complex="Calibri1" style:font-size-complex="11pt" style:language-complex="ar" style:country-complex="SA"/>
    </style:style>
    <style:style style:name="T35" style:family="text">
      <style:text-properties fo:color="#000000" loext:opacity="100%" fo:font-size="11pt" fo:font-style="italic" style:font-size-asian="11pt" style:font-style-asian="italic" style:font-name-complex="Calibri1" style:font-size-complex="11pt"/>
    </style:style>
    <style:style style:name="T36" style:family="text">
      <style:text-properties fo:color="#000000" loext:opacity="100%" fo:font-size="11pt" fo:font-style="italic" style:font-size-asian="11pt" style:font-style-asian="italic" style:font-name-complex="Calibri1" style:font-size-complex="11pt" style:font-style-complex="italic"/>
    </style:style>
    <style:style style:name="T37" style:family="text">
      <style:text-properties fo:color="#000000" loext:opacity="100%" fo:font-size="11pt" style:text-underline-style="none" style:font-size-asian="11pt" style:font-name-complex="Calibri1" style:font-size-complex="11pt"/>
    </style:style>
    <style:style style:name="T38" style:family="text">
      <style:text-properties fo:color="#000000" loext:opacity="100%" fo:font-size="11pt" style:font-name-asian="Times New Roman1" style:font-size-asian="11pt" style:font-name-complex="Calibri1" style:font-size-complex="11pt"/>
    </style:style>
    <style:style style:name="T39" style:family="text">
      <style:text-properties fo:color="#000000" loext:opacity="100%" fo:font-size="11pt" officeooo:rsid="001d30dd" style:font-name-asian="Times New Roman1" style:font-size-asian="11pt" style:font-name-complex="Calibri1" style:font-size-complex="11pt"/>
    </style:style>
    <style:style style:name="T40" style:family="text">
      <style:text-properties fo:color="#000000" loext:opacity="100%" officeooo:rsid="000ccb2d"/>
    </style:style>
    <style:style style:name="T41" style:family="text">
      <style:text-properties fo:color="#000000" loext:opacity="100%" officeooo:rsid="001c416b"/>
    </style:style>
    <style:style style:name="T42" style:family="text">
      <style:text-properties fo:color="#ff0000" loext:opacity="100%" fo:font-size="11pt" style:font-size-asian="11pt" style:font-name-complex="Calibri1" style:font-size-complex="11pt"/>
    </style:style>
    <style:style style:name="T43" style:family="text">
      <style:text-properties fo:color="#ff0000" loext:opacity="100%" fo:font-size="11pt" style:font-name-asian="Times New Roman1" style:font-size-asian="11pt" style:font-name-complex="Calibri1" style:font-size-complex="11pt"/>
    </style:style>
    <style:style style:name="T44" style:family="text">
      <style:text-properties fo:color="#ff0000" loext:opacity="100%" style:text-position="super 58%" fo:font-size="12pt" style:font-size-asian="12pt" style:font-name-complex="Calibri1" style:font-size-complex="12pt"/>
    </style:style>
    <style:style style:name="T45" style:family="text">
      <style:text-properties fo:color="#7030a0" loext:opacity="100%" fo:font-size="11pt" fo:font-style="italic" style:font-size-asian="11pt" style:font-style-asian="italic" style:font-name-complex="Calibri1" style:font-size-complex="11pt" style:font-style-complex="italic"/>
    </style:style>
    <style:style style:name="T46" style:family="text">
      <style:text-properties fo:color="#1b1b1b" loext:opacity="100%" fo:font-size="11pt" style:font-size-asian="11pt" style:font-name-complex="Calibri1" style:font-size-complex="11pt"/>
    </style:style>
    <style:style style:name="T47" style:family="text">
      <style:text-properties fo:color="#1b1b1b" loext:opacity="100%" fo:font-size="11pt" style:font-name-asian="Times New Roman1" style:font-size-asian="11pt" style:font-name-complex="Calibri1" style:font-size-complex="11pt"/>
    </style:style>
    <style:style style:name="T48" style:family="text">
      <style:text-properties style:text-position="super 58%" fo:font-size="11pt" style:font-name-asian="Times New Roman1" style:font-size-asian="11pt" style:font-name-complex="Calibri1" style:font-size-complex="11pt"/>
    </style:style>
    <style:style style:name="T49" style:family="text">
      <style:text-properties fo:color="#800080" loext:opacity="100%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50" style:family="text">
      <style:text-properties fo:color="#975ccb" loext:opacity="100%" fo:font-size="11pt" fo:font-style="italic" style:font-size-asian="11pt" style:font-style-asian="italic" style:font-name-complex="Calibri1" style:font-size-complex="11pt" style:font-style-complex="italic"/>
    </style:style>
    <style:style style:name="T51" style:family="text">
      <style:text-properties fo:color="#975ccb" loext:opacity="100%" fo:font-size="11pt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52" style:family="text">
      <style:text-properties fo:color="#5b277d" loext:opacity="100%" fo:font-size="11pt" fo:font-style="italic" fo:font-weight="bold" fo:background-color="#81d41a" loext:char-shading-value="0" style:font-size-asian="11pt" style:font-style-asian="italic" style:font-weight-asian="bold" style:font-name-complex="Calibri1" style:font-size-complex="11pt" style:font-style-complex="italic" style:font-weight-complex="bold"/>
    </style:style>
    <style:style style:name="T53" style:family="text">
      <style:text-properties fo:color="#5b277d" loext:opacity="100%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54" style:family="text">
      <style:text-properties style:font-name-asian="Times New Roman1" style:font-name-complex="Times New Roman1"/>
    </style:style>
    <style:style style:name="T55" style:family="text">
      <style:text-properties officeooo:rsid="000ccb2d"/>
    </style:style>
    <style:style style:name="T56" style:family="text">
      <style:text-properties fo:color="#c9211e" loext:opacity="100%" fo:font-size="11pt" style:font-size-asian="11pt" style:font-name-complex="Calibri1" style:font-size-complex="11pt"/>
    </style:style>
    <style:style style:name="gr1" style:family="graphic">
      <style:graphic-properties draw:stroke="none" svg:stroke-width="0.026cm" svg:stroke-color="#000000" draw:fill="none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draw:frame text:anchor-type="char" draw:z-index="0" draw:name="Kształt1" draw:style-name="gr1" draw:text-style-name="P161" svg:width="0.003cm" svg:height="0.003cm" svg:x="0cm" svg:y="0cm"><draw:image xlink:href="Pictures/100000000000005100000064FCE4E71A6D23B7C9.jpg" xlink:type="simple" xlink:show="embed" xlink:actuate="onLoad" draw:mime-type="image/jpeg"><text:p/></draw:image></draw:frame><draw:frame text:anchor-type="char" draw:z-index="1" draw:name="Kształt2" draw:style-name="gr1" draw:text-style-name="P161" svg:width="0.003cm" svg:height="0.003cm" svg:x="0cm" svg:y="0cm"><draw:image xlink:href="Pictures/10000001000000D90000004B0CD3E2D483CB6B8A.png" xlink:type="simple" xlink:show="embed" xlink:actuate="onLoad" draw:mime-type="image/png"><text:p/></draw:image></draw:frame><draw:frame text:anchor-type="char" draw:z-index="2" draw:name="Kształt3" draw:style-name="gr1" draw:text-style-name="P161" svg:width="0.003cm" svg:height="0.003cm" svg:x="0cm" svg:y="0cm"><draw:image xlink:href="Pictures/100000000000005100000064FCE4E71A6D23B7C9.jpg" xlink:type="simple" xlink:show="embed" xlink:actuate="onLoad" draw:mime-type="image/jpeg"><text:p/></draw:image></draw:frame><draw:frame text:anchor-type="char" draw:z-index="3" draw:name="Kształt4" draw:style-name="gr1" draw:text-style-name="P161" svg:width="0.003cm" svg:height="0.003cm" svg:x="0cm" svg:y="0cm"><draw:image xlink:href="Pictures/10000001000000D90000004B0CD3E2D483CB6B8A.png" xlink:type="simple" xlink:show="embed" xlink:actuate="onLoad" draw:mime-type="image/png"><text:p/></draw:image></draw:frame><draw:frame text:anchor-type="char" draw:z-index="4" draw:name="Kształt5" draw:style-name="gr1" draw:text-style-name="P161" svg:width="0.003cm" svg:height="0.003cm" svg:x="0cm" svg:y="0cm"><draw:image xlink:href="Pictures/10000001000000E200000085D36F2FFDA8FF29C5.png" xlink:type="simple" xlink:show="embed" xlink:actuate="onLoad" draw:mime-type="image/png"><text:p/></draw:image></draw:frame></text:p>
      <text:p text:style-name="P58" loext:marker-style-name="T1"><text:span text:style-name="T2">Załącznik</text:span><text:span text:style-name="T35"> nr 3 </text:span><text:span text:style-name="T2">do Zarządzenia Wójta Gminy Święciechowa</text:span></text:p>
      <text:p text:style-name="P13" loext:marker-style-name="T1"/>
      <text:p text:style-name="P59" loext:marker-style-name="T3"><text:span text:style-name="T3">UMOWA Nr <text:s/>…./……/2024</text:span><text:span text:style-name="T3"/></text:p>
      <text:p text:style-name="P4"><text:span text:style-name="T16">o udzielenie dofinansowania przeds</text:span><text:span text:style-name="T20">ięwzięć na terenie Gminy Święciechowa w ramach Programu Priorytetowego „Ciepłe Mieszkanie” </text:span><text:span text:style-name="T21">dla osób fizycznych ( nie dotyczy wspólnot mieszkaniowych )</text:span></text:p>
      <text:p text:style-name="P14" loext:marker-style-name="T6"/>
      <text:p text:style-name="P60" loext:marker-style-name="T17"><text:span text:style-name="T6">zawarta w dniu ……………… w Święciechowie, pomiędzy:</text:span><text:span text:style-name="T17"/></text:p>
      <text:p text:style-name="P35" loext:marker-style-name="T17"/>
      <text:p text:style-name="P84" loext:marker-style-name="T6"><text:span text:style-name="T6">Gminą Święciechowa z siedzibą w Święciechowie Ul. Ułańska 4, 64—115 Święciechowa, </text:span><text:span text:style-name="T6"/></text:p>
      <text:p text:style-name="P84" loext:marker-style-name="T6"><text:span text:style-name="T6">reprezentowaną przez:</text:span><text:span text:style-name="T6"/></text:p>
      <text:p text:style-name="P84" loext:marker-style-name="T6"><text:span text:style-name="T6">Marka Lorycha – Wójta Gminy Święciechowa</text:span><text:span text:style-name="T6"/></text:p>
      <text:p text:style-name="P85" loext:marker-style-name="T6"><text:span text:style-name="T6">przy kontrasygnacie </text:span><text:span text:style-name="T6"/></text:p>
      <text:p text:style-name="P85" loext:marker-style-name="T6"><text:span text:style-name="T6">Z-ca Skarbnika Gminy – Anny Kaczmarek</text:span><text:span text:style-name="T6"/></text:p>
      <text:p text:style-name="P85" loext:marker-style-name="T5"><text:span text:style-name="T6">zwaną w dalszej części umowy </text:span><text:span text:style-name="T3">„Gminą”,</text:span></text:p>
      <text:p text:style-name="P44" loext:marker-style-name="T5"/>
      <text:p text:style-name="P60" loext:marker-style-name="T17"><text:span text:style-name="T6">NIP: 697 223 57 22, REGON: 411050712</text:span><text:span text:style-name="T17"/></text:p>
      <text:p text:style-name="P36" loext:marker-style-name="T17"/>
      <text:p text:style-name="P60" loext:marker-style-name="T6"><text:span text:style-name="T6">a</text:span><text:span text:style-name="T6"/></text:p>
      <text:p text:style-name="P60" loext:marker-style-name="T6"><text:span text:style-name="T6">Panią/Panem</text:span><text:span text:style-name="T3">* </text:span><text:span text:style-name="T6">……………………………………. zam. ………………………………………………,</text:span></text:p>
      <text:p text:style-name="P60" loext:marker-style-name="T6"><text:span text:style-name="T6">Nr PESEL ……………………………………</text:span><text:span text:style-name="T6"/></text:p>
      <text:p text:style-name="P106" loext:marker-style-name="T5"><text:span text:style-name="T6">zwaną/ym dalej </text:span><text:span text:style-name="T3">„Beneficjentem”</text:span></text:p>
      <text:p text:style-name="P45" loext:marker-style-name="T5"/>
      <text:p text:style-name="P61" loext:marker-style-name="T5"><text:span text:style-name="T3">Preambuła</text:span><text:span text:style-name="T5"/></text:p>
      <text:p text:style-name="P46" loext:marker-style-name="T5"/>
      <text:list text:style-name="WWNum1">
        <text:list-item>
          <text:p text:style-name="P86" loext:marker-style-name="T24"><text:span text:style-name="T6">W dniu 22 stycznia 2024 r. Gmina Święciechowa podpisała Umowę o dofinansowanie <text:line-break/>nr 19014/U/400/1883/2023 zwanej dalej umową nr 19014/U/400/1883/2023 w ramach programu priorytetowego „Ciepłe Mieszkanie” </text:span><text:span text:style-name="T24">zwanego dalej także</text:span><text:span text:style-name="T32"> <text:s/>Programem</text:span><text:span text:style-name="T24">.</text:span></text:p>
          <text:p text:style-name="P86" loext:marker-style-name="T24"><text:span text:style-name="T24"/></text:p>
        </text:list-item>
        <text:list-item>
          <text:p text:style-name="P107" loext:marker-style-name="T24"><text:span text:style-name="T24">Zgodnie z § 3 pkt 2 umowy nr 19014/U/400/1883/2023 Gmina zobowiązała się stosować „Wytyczne dla gmin dotyczące przygotowania naboru wniosków oraz rozliczania umów o dofinansowanie dla Beneficjentów końcowych Programu priorytetowego „Ciepłe Mieszkanie”.</text:span></text:p>
          <text:p text:style-name="P107" loext:marker-style-name="T24"><text:span text:style-name="T24"/></text:p>
        </text:list-item>
        <text:list-item>
          <text:p text:style-name="P119" loext:marker-style-name="T6"><text:span text:style-name="T6">Celem programu jest poprawa jakości powietrza oraz zmniejszenie emisji pyłów oraz gazów cieplarnianych poprzez wymianę źródeł ciepła i poprawę efektywności energetycznej w lokalach mieszkalnych znajdujących się w budynkach mieszkalnych wielorodzinnych na terenie Gminy Święciechowa.</text:span></text:p>
          <text:p text:style-name="P119" loext:marker-style-name="T6"><text:span text:style-name="T6"/></text:p>
        </text:list-item>
        <text:list-item>
          <text:p text:style-name="P86" loext:marker-style-name="T6"><text:span text:style-name="T6">Stosownie do § 3 ust. 4 umowy nr 19014/U/400/1883/2023 niniejsza umowa:</text:span><text:span text:style-name="T6"/></text:p>
        </text:list-item>
      </text:list>
      <text:p text:style-name="P8" loext:marker-style-name="T42"><text:span text:style-name="T6">1) została zawarta po <text:s/>po przeprowadzeniu naboru i ocenie wniosków o dofinansowanie pod względem spełnienia warunków kwalifikujących do Programu i </text:span></text:p>
      <text:p text:style-name="P8"><text:span text:style-name="T6">2) <text:s/>określa prawa i obowiązki Gminy oraz Beneficjenta w związku z udzielaniem przez Gminę, zgodnie </text:span><text:span text:style-name="T7">z</text:span><text:span text:style-name="T6"> Programem, dofinansowania <text:s/>w ramach Przedsięwzięcia realizowanego przez Gminę.</text:span></text:p>
      <text:list text:continue-numbering="true" text:style-name="WWNum1">
        <text:list-header>
          <text:p text:style-name="P127"/>
        </text:list-header>
      </text:list>
      <text:p text:style-name="P128" loext:marker-style-name="T6"/>
      <text:p text:style-name="P63" loext:marker-style-name="T47"><text:span text:style-name="T24">Wobec powyższego Str</text:span><text:span text:style-name="T46">ony zgodnie postanawiają, co następuje:</text:span></text:p>
      <text:p text:style-name="P144" loext:marker-style-name="T47"/>
      <text:list text:style-name="WWNum3">
        <text:list-item>
          <text:p text:style-name="P64" loext:marker-style-name="T3"><text:span text:style-name="T3">1</text:span><text:span text:style-name="T3"/></text:p>
        </text:list-item>
      </text:list>
      <text:p text:style-name="P65" loext:marker-style-name="T5"><text:span text:style-name="T3">Przedmiot umowy</text:span><text:span text:style-name="T5"/></text:p>
      <text:p text:style-name="P47" loext:marker-style-name="T5"/>
      <text:list text:style-name="WWNum13">
        <text:list-item>
          <text:p text:style-name="P109" loext:marker-style-name="T24"><text:bookmark-start text:name="_Hlk118884470"/><text:span text:style-name="T24">Beneficjent <text:s/>oświadcza, że przysługuje mu tytuł prawny do <text:s/>lokalu mieszkalnego znajdującego się w budynku mieszkalnym wielorodzinnym położonym na terenie gminy Święciechowa adres………………........................., wynikający z :</text:span><text:span text:style-name="T24"/></text:p>
        </text:list-item>
      </text:list>
      <text:p text:style-name="P110" loext:marker-style-name="T24"><text:span text:style-name="T24">1) <text:s text:c="3"/>prawa własności,</text:span><text:span text:style-name="T24"/></text:p>
      <text:p text:style-name="P111" loext:marker-style-name="T24"><text:span text:style-name="T24">2) <text:s text:c="3"/>ograniczonego prawa rzeczowego,</text:span><text:span text:style-name="T24"/></text:p>
      <text:p text:style-name="P7"><text:span text:style-name="T24">3) najmu lokalu mieszkalnego stanowiącego własność gminy, wchodzącego w skład mieszkaniowego zasobu gminy położonym w budynku, w którym nie wszystkie lokale mieszkalne stanowią własność gminy,</text:span><text:span text:style-name="T33"><text:note text:id="ftn1" text:note-class="footnote"><text:note-citation>1</text:note-citation><text:note-body><text:p text:style-name="P5">Pozostawić stosowny zapis, niepotrzebny usunąć</text:p></text:note-body></text:note></text:span><text:span text:style-name="T33"> </text:span><text:span text:style-name="T34">zwanym dalej lokalem mieszkalnym.</text:span></text:p>
      <text:p text:style-name="P7" loext:marker-style-name="T6"><text:soft-page-break/><text:span text:style-name="Footnote_20_Symbol"><text:span text:style-name="T44"/></text:span></text:p>
      <text:list text:continue-numbering="true" text:style-name="WWNum13">
        <text:list-item>
          <text:p text:style-name="P109" loext:marker-style-name="T6"><text:span text:style-name="T6">Beneficjent <text:s/>oświadcza, że jest:</text:span><text:span text:style-name="T6"/></text:p>
        </text:list-item>
      </text:list>
      <text:p text:style-name="P113" loext:marker-style-name="T6"><text:span text:style-name="T6">1) <text:s/>współwłaścicielem lokalu mieszkalnego i jako współwłaściciel tego lokalu oświadcza, że posiada zgodę wszystkich współwłaścicieli lokalu na realizację przedsięwzięcia opisanego poniżej oraz na zawarcie umowy o</text:span><text:span text:style-name="T24"> udzielenie dofinansowania i przekazanie dofinansowania wyłącznie dla Beneficjenta,</text:span></text:p>
      <text:p text:style-name="P120" loext:marker-style-name="T6"><text:span text:style-name="T6">2) najemcą lokalu stanowiącego własność Gminy Święciechowa i posiada zgodę Gminy na realizację przedsięwzięcia. </text:span><text:span text:style-name="T19"><text:note text:id="ftn2" text:note-class="footnote"><text:note-citation text:label="2">2</text:note-citation><text:note-body><text:p text:style-name="P3">Pozostawić stosowny zapis, niepotrzebny usunąć</text:p></text:note-body></text:note></text:span></text:p>
      <text:p text:style-name="P130" loext:marker-style-name="T6"/>
      <text:p text:style-name="P121" loext:marker-style-name="T24"><text:span text:style-name="T6">3. W oparciu o Program dla realizacji <text:s/>celu programu, o którym mowa w Preambule ust. 3, Gmina udziela Beneficjentowi </text:span><text:span text:style-name="T4">dofinansowania</text:span><text:span text:style-name="T6"> na pokrycie kosztów </text:span><text:span text:style-name="T4">przedsięwzięcia</text:span><text:span text:style-name="T6"> <text:s/>w lokalu mieszkalnym, określon</text:span><text:span text:style-name="T15">ego</text:span><text:span text:style-name="T6"> </text:span><text:span text:style-name="T4">we wniosku</text:span><text:span text:style-name="T6"> o dofinansowanie w ramach Programu „Ciepłe Mieszkanie” zwanego dalej </text:span><text:span text:style-name="T4">przedsięwzięciem.</text:span><text:span text:style-name="T6"> Wysokość dofinansowania określa <text:s/>§ 3 niniejszej umowy.</text:span></text:p>
      <text:p text:style-name="P121" loext:marker-style-name="T24"><text:span text:style-name="T6"/></text:p>
      <text:p text:style-name="P121" loext:marker-style-name="T24"><text:span text:style-name="T6">4. Wniosek o dofinansowanie, o którym mowa w ust. 3 </text:span><text:span text:style-name="T4">stanowi załącznik nr 3</text:span><text:span text:style-name="T6"> do niniejszej umowy i zwany jest dalej Wnioskiem.</text:span></text:p>
      <text:p text:style-name="P89" loext:marker-style-name="T6"><text:span text:style-name="T24"/></text:p>
      <text:p text:style-name="P89" loext:marker-style-name="T6"><text:span text:style-name="T24">5. D</text:span><text:span text:style-name="T25">ofinansowanie</text:span><text:span text:style-name="T24">, o którym mowa w ust. 3 zwane jest <text:s/>w dalszej części umowy dofinansowaniem.</text:span></text:p>
      <text:p text:style-name="P89" loext:marker-style-name="T6"><text:span text:style-name="T6"/></text:p>
      <text:p text:style-name="P89" loext:marker-style-name="T6"><text:span text:style-name="T6">6. Zgodnie z Programem dofinansowaniem objęte są koszty kwalifikowane, poniesione podczas realizacji przedsięwzięcia <text:s/>polegające na:</text:span><text:span text:style-name="T6"/></text:p>
      <text:p text:style-name="P90" loext:marker-style-name="T6"><text:span text:style-name="T6">1) demontażu wszystkich nieefektywnych źródeł ciepła na paliwa stałe służących do ogrzewania lokalu mieszkalnego oraz:</text:span><text:span text:style-name="T6"/></text:p>
      <text:p text:style-name="P90" loext:marker-style-name="T6"><text:span text:style-name="T6">a) zakup i montaż źródła ciepła wymienionego w Załączniku nr 1 do programu, do celów ogrzewania</text:span><text:span text:style-name="T6"/></text:p>
      <text:p text:style-name="P90" loext:marker-style-name="T6"><text:span text:style-name="T6">lub ogrzewania i ciepłej wody użytkowej (dalej cwu) lokalu mieszkalnego albo</text:span><text:span text:style-name="T6"/></text:p>
      <text:p text:style-name="P90" loext:marker-style-name="T6"><text:span text:style-name="T6">b) podłączenie lokalu mieszkalnego do efektywnego źródła ciepła w budynku, spełniającego wymagania, o których mowa w ust. 10 pkt. 5 i 6 Części 1) Części 2) lub Części 3) Programu.</text:span><text:span text:style-name="T6"/></text:p>
      <text:p text:style-name="P90" loext:marker-style-name="T6"><text:span text:style-name="T6">2) W przypadku gdy wniosek beneficjenta obejmuje dofinansowanie przedsięwzięcia z pkt. 1) dopuszcza się wykonanie (wybór więcej niż jednego elementu z zakresu):</text:span><text:span text:style-name="T6"/></text:p>
      <text:p text:style-name="P90" loext:marker-style-name="T6"><text:span text:style-name="T6">a) demontażu oraz zakupu i montażu nowej instalacji centralnego ogrzewania i/lub cwu w lokalu mieszkalnym, instalacji gazowej od przyłącza gazowego/ zbiornika na gaz do kotła,</text:span><text:span text:style-name="T6"/></text:p>
      <text:p text:style-name="P90" loext:marker-style-name="T6"><text:span text:style-name="T6">b) zakupu i montażu okien w lokalu mieszkalnym i/lub drzwi oddzielających lokal od przestrzeni nieogrzewanej lub środowiska zewnętrznego (zawiera również demontaż),</text:span><text:span text:style-name="T6"/></text:p>
      <text:p text:style-name="P90" loext:marker-style-name="T6"><text:span text:style-name="T6">c) zakupu i montażu wentylacji mechanicznej z odzyskiem ciepła w lokalu mieszkalnym,</text:span><text:span text:style-name="T6"/></text:p>
      <text:p text:style-name="P90" loext:marker-style-name="T24"><text:span text:style-name="T6">d) dokumentacji projektowej dotyczącej powyższego zakresu.</text:span><text:span text:style-name="T19"><text:note text:id="ftn3" text:note-class="footnote"><text:note-citation text:label="3">3</text:note-citation><text:note-body><text:p text:style-name="P6"><text:span text:style-name="T55">P</text:span>od warunkiem, że prace będące przedmiotem dokumentacji, zostaną zrealizowane w ramach złożonego wniosku dofinansowanie przedsięwzięcia, nie później, niż do dnia zakończenia realizacji wnioskowanego przedsięwzięcia</text:p></text:note-body></text:note></text:span></text:p>
      <text:p text:style-name="P66" loext:marker-style-name="T24"><text:span text:style-name="T24">Rodzaje kosztów kw</text:span><text:span text:style-name="T26">alifikowanych </text:span><text:span text:style-name="T24">oraz wymagania techniczne określa załącznik nr 1 do Programu, <text:s/>stanowiący załącznik nr 4 do niniejszej umowy.</text:span></text:p>
      <text:p text:style-name="P129" loext:marker-style-name="T24"/>
      <text:p text:style-name="P67" loext:marker-style-name="T6"><text:span text:style-name="T24">7. W ramach programu można dofinansować zakup i montaż tylko jednego źródła ciepła dla lokalu mieszkalnego do celów ogrzewania lub ogrzewania i cwu. Wyjątek stanowi ogrzewanie elektryczne, które może się składać z kilku urządzeń trwale zainstalowanych w lokalu mieszkalnym, tworzących system <text:s/>ogrzewania tego lokalu mieszkalnego. </text:span><text:span text:style-name="T24"/></text:p>
      <text:p text:style-name="P16" loext:marker-style-name="T6"/>
      <text:p text:style-name="P72" loext:marker-style-name="T6"><text:span text:style-name="T36">8. </text:span><text:span text:style-name="T6">Dofinansowanie nie obejmuje: </text:span><text:span text:style-name="T49"><text:s/></text:span></text:p>
      <text:list text:style-name="WWNum4">
        <text:list-item>
          <text:p text:style-name="P73" loext:marker-style-name="T6"><text:span text:style-name="T6">kosztów nadzoru nad realizacją przedsięwzięcia,</text:span><text:span text:style-name="T6"/></text:p>
        </text:list-item>
        <text:list-item>
          <text:p text:style-name="P74" loext:marker-style-name="T6"><text:span text:style-name="T6">kosztów robót wykonywanych siłami własnymi przez Beneficjenta,</text:span><text:span text:style-name="T6"/></text:p>
        </text:list-item>
        <text:list-item>
          <text:p text:style-name="P74" loext:marker-style-name="T6"><text:span text:style-name="T6">kosztów budowy zewnętrznych sieci energetycznych lub gazowych,</text:span><text:span text:style-name="T6"/></text:p>
        </text:list-item>
        <text:list-item>
          <text:p text:style-name="P142" loext:marker-style-name="T3"><text:span text:style-name="T6">kosztów przeszkolenia z obsługi, serwisowania, ubezpieczenia. </text:span></text:p>
        </text:list-item>
      </text:list>
      <text:p text:style-name="P62" loext:marker-style-name="T3"><text:span text:style-name="T3"/></text:p>
      <text:p text:style-name="P62" loext:marker-style-name="T3"><text:span text:style-name="T3">§ 2.</text:span><text:span text:style-name="T3"/></text:p>
      <text:p text:style-name="P62" loext:marker-style-name="T5"><text:span text:style-name="T3">Sposób wykonywania przedsięwzięcia</text:span><text:span text:style-name="T5"/></text:p>
      <text:p text:style-name="P48" loext:marker-style-name="T5"/>
      <text:list text:style-name="WWNum5">
        <text:list-item>
          <text:p text:style-name="P87" loext:marker-style-name="T6"><text:span text:style-name="T6">Termin zakończenia przedsięwzięcia to data wystawienia lub opłacenia ostatniej faktury lub równoważnego dokumentu księgowego lub innego dokumentu potwierdzającego wykonanie prac </text:span><text:span text:style-name="T24">i musi</text:span><text:span text:style-name="T42"> </text:span><text:span text:style-name="T6">nastąpić nie później niż do dnia </text:span><text:span text:style-name="T32">30.06.2025 r.</text:span></text:p>
        </text:list-item>
      </text:list>
      <text:p text:style-name="P19" loext:marker-style-name="T6"/>
      <text:list text:continue-numbering="true" text:style-name="WWNum5">
        <text:list-item>
          <text:p text:style-name="P105" loext:marker-style-name="T6"><text:span text:style-name="T6">Beneficjent dokonuje we własnym zakresie i na własną odpowiedzialność doboru nowego źródła ciepła oraz wyboru jego dostawcy i instalatora, który dokona wymiany systemu ogrzewania.</text:span><text:span text:style-name="T6"/></text:p>
        </text:list-item>
      </text:list>
      <text:p text:style-name="P27" loext:marker-style-name="T6"><text:soft-page-break/></text:p>
      <text:list text:continue-numbering="true" text:style-name="WWNum5">
        <text:list-item>
          <text:p text:style-name="P68" loext:marker-style-name="T17"><text:span text:style-name="T6">Beneficjent oświadcza, że:</text:span><text:span text:style-name="T17"/></text:p>
        </text:list-item>
      </text:list>
      <text:p text:style-name="P37" loext:marker-style-name="T17"/>
      <text:p text:style-name="P91" loext:marker-style-name="T17"><text:span text:style-name="T6">1) <text:s text:c="3"/>zapoznał się z Programem i zobowiązuje się do jego stosowania,</text:span></text:p>
      <text:p text:style-name="P38" loext:marker-style-name="T17"/>
      <text:list text:style-name="WWNum14">
        <text:list-item>
          <text:p text:style-name="P92" loext:marker-style-name="T6"><text:span text:style-name="T6">przy</text:span><text:span text:style-name="T17"> </text:span><text:span text:style-name="T6">realizacji przedsięwzięcia dopełni wszelkich wymagań formalnych wynikających <text:s/><text:line-break/>z obowiązujących przepisów prawa,</text:span></text:p>
        </text:list-item>
        <text:list-item>
          <text:p text:style-name="P92" loext:marker-style-name="T6"><text:span text:style-name="T6">przedsięwzięcie zostanie wykonane zgodnie z Wnioskiem i na zasadach określonych niniejszą umową.</text:span><text:span text:style-name="T6"/></text:p>
        </text:list-item>
      </text:list>
      <text:p text:style-name="P21" loext:marker-style-name="T6"/>
      <text:p text:style-name="P1" loext:marker-style-name="T24"><text:span text:style-name="T24">4. Beneficjent oświadcza, że zobowiązuje się, że po zakończeniu realizacji przedsięwzięcia w ramach Programu w lokalu mieszkalnym objętym dofinansowaniem:</text:span><text:span text:style-name="T24"/></text:p>
      <text:p text:style-name="P1" loext:marker-style-name="T24"><text:span text:style-name="T24">1) nie będzie zainstalowane i nie będzie użytkowane źródło ciepła na paliwa stałe o klasie niższej niż 5 klasa według normy przenoszącej normę europejską EN 303-5,</text:span><text:span text:style-name="T24"/></text:p>
      <text:p text:style-name="P1" loext:marker-style-name="T24"><text:span text:style-name="T24">2) zamontowane w lokalu mieszkalnym kominki wykorzystywane na cele rekreacyjne będą spełniać wymagania ekoprojektu </text:span><text:span text:style-name="T33"><text:note text:id="ftn4" text:note-class="footnote"><text:note-citation text:label="4">4</text:note-citation><text:note-body><text:p text:style-name="P10"><text:s/>Wymagania ekoprojektu określone zostały w Rozporządzeniu Komisji (UE) 2015/1185 z dnia 24 kwietnia 2015 r. w sprawie wykonania dyrektywy Parlamentu Europejskiego i Rady 2009/125/WE w odniesieniu do wymogów dotyczących ekoprojektu dla miejscowych ogrzewaczy pomieszczeń na paliwo stałe</text:p></text:note-body></text:note></text:span></text:p>
      <text:p text:style-name="P1"><text:span text:style-name="T24">3) wszystkie zainstalowane oraz użytkowane urządzenia służące do celów ogrzewania i/lub przygotowania ciepłej wody użytkowej (w tym kominki wykorzystywane na cele rekreacyjne) będą spełniać docelowe wymagania obowiązujących na terenie położenia lokalu mieszkalnego objętego dofinansowaniem, aktów prawa miejscowego, w tym uchwał antysmogowych</text:span><text:span text:style-name="T33"><text:note text:id="ftn5" text:note-class="footnote"><text:note-citation text:label="5">5</text:note-citation><text:note-body><text:p text:style-name="P10"><text:s/>Przez uchwały antysmogowe rozumie się uchwały<text:span text:style-name="T23"> podjęte przez Sejmik Województwa Wielkopolskiego w trybie art. 96 ustawy z dnia 27 kwietnia 2001 r. – Prawo ochrony środowiska, w tym Uchwała <text:s/>Sejmiku Województwa Wielkopolskiego NR </text:span><text:span text:style-name="T40">XXXIX/941/17 </text:span><text:span text:style-name="T23">z dnia </text:span><text:span text:style-name="T40">18 grudnia 2017 r.</text:span><text:span text:style-name="T23"> </text:span><text:span text:style-name="T41">w sprawie wprowadzenia na obszarze województwa wielkopolskiego, ograniczeń lub zakazów w zakresie eksploatacji instalacji, w których następuje spalanie paliw </text:span><text:span text:style-name="T23">(DZ. Urz. Woj. Wlkp. </text:span><text:span text:style-name="T40">2017 poz. 8807 ze zm.)</text:span><text:span text:style-name="T23"> </text:span></text:p></text:note-body></text:note></text:span><text:span text:style-name="T24">, również wtedy kiedy akty te przewidują bardziej rygorystyczne ograniczenia dotyczące zakupu i montażu źródła ciepła.</text:span></text:p>
      <text:p text:style-name="P1"/>
      <text:p text:style-name="P1" loext:marker-style-name="T6"><text:span text:style-name="T24">5. Wymieniane źródło ciepła na paliwo stałe musi być trwale wyłączone z użytku. Potwierdzeniem trwałego wyłączenia z użytku źródła ciepła na paliwo stałe jest imienny dokument zezłomowania/karta przekazania odpadu/formularza przyjęcia odpadów metali. Dopuszcza się pozostawienie w lokalu mieszkalnym pieców kaflowych lub kominków niespełniających wymagań ekoprojektu oraz docelowych wymagań aktów prawa miejscowego (w tym uchwał antysmogowych, o których mowa w ust. 10 pkt. 4) Części 1) Części 2) lub Części 3) Programu (ust. 4 pkt 3 powyżej - przypis nr </text:span><text:span text:style-name="T26">4 i 5 </text:span><text:span text:style-name="T30">do ust. 4</text:span><text:span text:style-name="T24">) , jednak muszą być one trwale odłączone od przewodu kominowego, co oznacza trwałe wyłączenie z użytku i musi być to potwierdzone odpowiednim protokołem kominiarskim wydanym przez </text:span>mistrza kominiarskiego.</text:p>
      <text:p text:style-name="P22" loext:marker-style-name="T6"/>
      <text:p text:style-name="P94" loext:marker-style-name="T6"><text:span text:style-name="T6">6. Beneficjent ponosi wyłączną odpowiedzialność wobec osób trzecich za szkody powstałe w związku z realizacją przedsięwzięcia.</text:span><text:span text:style-name="T6"/></text:p>
      <text:p text:style-name="P28" loext:marker-style-name="T6"/>
      <text:list text:style-name="WWNum15">
        <text:list-item>
          <text:p text:style-name="P114" loext:marker-style-name="T6"><text:span text:style-name="T6">W szczególnie uzasadnionych przypadkach dopuszcza się możliwość zmiany zakresu rzeczowego i warunków realizacji przedsięwzięcia pod warunkiem zachowania celu Programu. W takim wypadku kwota dofinansowania dotyczyć będzie faktycznie zrealizowanego przedsięwzięcia, jednakże nie więcej niż kwota wskazana w § 3 ust. 1 umowy.</text:span><text:span text:style-name="T6"/></text:p>
        </text:list-item>
      </text:list>
      <text:p text:style-name="P17" loext:marker-style-name="T6"/>
      <text:p text:style-name="P75" loext:marker-style-name="T6"><text:span text:style-name="T6">8. Zmiana, o której mowa w ust. 7, wymaga dla swej ważności formy pisemnej w postaci aneksu.</text:span><text:span text:style-name="T6"/></text:p>
      <text:p text:style-name="P17" loext:marker-style-name="T6"/>
      <text:p text:style-name="P62" loext:marker-style-name="T3"><text:span text:style-name="T3">§ 3.</text:span><text:span text:style-name="T3"/></text:p>
      <text:p text:style-name="P62" loext:marker-style-name="T5"><text:span text:style-name="T3">Wysokość dofinansowania, oraz sposób jego wypłaty</text:span><text:span text:style-name="T5"/></text:p>
      <text:p text:style-name="P49" loext:marker-style-name="T5"/>
      <text:p text:style-name="P95" loext:marker-style-name="T6"><text:span text:style-name="T6">1. Gmina zobowiązuje się do przekazania do</text:span><text:span text:style-name="T8">finansowania</text:span><text:span text:style-name="T6"> :</text:span></text:p>
      <text:p text:style-name="P25" loext:marker-style-name="T6"/>
      <text:p text:style-name="P95" loext:marker-style-name="T24"><text:span text:style-name="T6">1) do wysokośc</text:span><text:span text:style-name="T24">i </text:span><text:span text:style-name="T31">30% kosztów kwalifikowanych udokumentowanych fakturami lub rachunkami</text:span><text:span text:style-name="T24">, lecz nie więcej niż 16.500 PLN (słownie: szesnaście tysięcy pięćset złotych),</text:span></text:p>
      <text:p text:style-name="P95" loext:marker-style-name="T24"><text:span text:style-name="T24">2) do wysokości 6</text:span><text:span text:style-name="T31">0% kosztów kwalifikowanych udokumentowanych fakturami lub rachunkami</text:span><text:span text:style-name="T24">, lecz nie więcej niż 27.500 PLN (słownie: </text:span><text:span text:style-name="T27">dwadzieścia siedem tysięcy pięćset złotych</text:span><text:span text:style-name="T24">) </text:span></text:p>
      <text:p text:style-name="P95" loext:marker-style-name="T24"><text:span text:style-name="T24">3) do wysokości 9</text:span><text:span text:style-name="T31">0% kosztów kwalifikowanych udokumentowanych fakturami lub rachunkami</text:span><text:span text:style-name="T24">, lecz nie więcej niż 41 000 PLN (słownie: </text:span><text:span text:style-name="T27">czterdzieści jeden tysięcy złotych</text:span><text:span text:style-name="T24">)</text:span><text:span text:style-name="T33"><text:note text:id="ftn6" text:note-class="footnote"><text:note-citation text:label="6">6</text:note-citation><text:note-body><text:p text:style-name="P2"><text:s/>Pozostawić stosowny zapis, niepotrzebny usunąć.</text:p></text:note-body></text:note></text:span></text:p>
      <text:p text:style-name="P132" loext:marker-style-name="T24"/>
      <text:p text:style-name="P133" loext:marker-style-name="T24"/>
      <text:p text:style-name="P96" loext:marker-style-name="T6"><text:soft-page-break/><text:span text:style-name="T3">2</text:span><text:span text:style-name="T31">. Beneficjent zobowiązany jest do złożenia wniosku o płatność wraz z wymaganymi załącznikami, po zakończeniu przedsięwzięcia</text:span><text:span text:style-name="T3"> (§ 2 ust.1), nie później niż w ciągu </text:span><text:span text:style-name="T31">21</text:span><text:span text:style-name="T3"> dni kalendarzowych licząc od dnia następnego po dniu zakończenia przedsięwzięcia.</text:span></text:p>
      <text:p text:style-name="P26" loext:marker-style-name="T6"/>
      <text:p text:style-name="P97" loext:marker-style-name="T6"><text:span text:style-name="T6">3. Gmina zobowiązana jest do weryfikacji wniosku o płatność w ciągu 30 dni kalendarzowych licząc od dnia następnego po dniu jego złożenia. Gmina zastrzega sobie możliwość wezwania Beneficjenta do złożenia wyjaśnień i uzupełnień, które wstrzymują czas weryfikacji wniosku.</text:span><text:span text:style-name="T6"/></text:p>
      <text:p text:style-name="P31" loext:marker-style-name="T6"/>
      <text:p text:style-name="P145" loext:marker-style-name="T6"><text:span text:style-name="T6">4. Gmina przekaże dofinansowanie, o którym mowa w ust. 1 przelewem na rachunek bankowy Beneficjenta nr </text:span><text:span text:style-name="T3">………………………………………………,</text:span><text:span text:style-name="T6"> pod warunkiem pozytywnej weryfikacji wniosku <text:s text:c="2"/><text:line-break/></text:span><text:span text:style-name="T24">o płatność i jego zatwierdzenia w terminie 14 dni od otrzymania dotacji <text:s/>na ten cel <text:s text:c="2"/>z WFOŚiGW w Poznaniu.</text:span></text:p>
      <text:p text:style-name="P148" loext:marker-style-name="T6"/>
      <text:p text:style-name="P149" loext:marker-style-name="T48"/>
      <text:p text:style-name="P150" loext:marker-style-name="T6"><text:span text:style-name="T3">§ 4. </text:span></text:p>
      <text:p text:style-name="P150" loext:marker-style-name="T6"><text:span text:style-name="T3">Rozliczenie dofinansowania</text:span><text:span text:style-name="T3"/></text:p>
      <text:p text:style-name="P15" loext:marker-style-name="T6"/>
      <text:p text:style-name="P51" loext:marker-style-name="T3"/>
      <text:p text:style-name="P94" loext:marker-style-name="T6"><text:span text:style-name="T6">1. Po zakończeniu przedsięwzięcia, w terminie określonym § 2 ust. 1, Beneficjent przedłoży <text:line-break/>w Urzędzie Gminy Święciechowa wniosek o płatność zgodnie ze wzorem określonym w</text:span><text:span text:style-name="T3"> <text:line-break/></text:span><text:span text:style-name="T24">załączniku <text:s/>Nr </text:span><text:span text:style-name="T28">4</text:span><text:span text:style-name="T22"> </text:span><text:span text:style-name="T6">do Zarządzenia Wójta Gminy Święciechowa z następującymi załącznikami:</text:span></text:p>
      <text:p text:style-name="P33" loext:marker-style-name="T6"/>
      <text:p text:style-name="P98" loext:marker-style-name="T6"><text:span text:style-name="T6">1) Zestawienie dokumentów potwierdzających poniesienie kosztów kwalifikowanych zgodnie z Umową - wg</text:span><text:span text:style-name="T24"> wzoru stanowiącego załącznik nr </text:span><text:span text:style-name="T29">4.1.</text:span><text:span text:style-name="T24"> do Wniosku o płatność, , </text:span></text:p>
      <text:p text:style-name="P139" loext:marker-style-name="T3"><text:span text:style-name="T6">2) Protokół odbioru przedsięwzięcia potwierdzający instalację źródła ciepła przez instalatora posiadającego odpowiednie uprawnienia - wg wzoru stanowiącego załącznik nr </text:span><text:span text:style-name="T12">4.2.</text:span><text:span text:style-name="T6"> do Wniosku o płatność, <text:s/></text:span></text:p>
      <text:p text:style-name="P135" loext:marker-style-name="T3"/>
      <text:p text:style-name="P124" loext:marker-style-name="T3"><text:span text:style-name="T6">3) Dokumenty zakupu, czyli kopie faktur lub innych równoważnych dokumentów księgowych, potwierdzających nabycie materiałów, urządzeń lub usług potwierdzone za zgodność z oryginałem i opatrzone czytelnym podpisem przez Beneficjenta, </text:span><text:span text:style-name="T3"/></text:p>
      <text:p text:style-name="P136" loext:marker-style-name="T3"/>
      <text:p text:style-name="P124" loext:marker-style-name="T6"><text:span text:style-name="T6">4) Dokumenty potwierdzające spełnienie wymagań technicznych określonych w Załączniku nr 1 do Programu, </text:span><text:span text:style-name="T6"/></text:p>
      <text:p text:style-name="P139" loext:marker-style-name="T6"><text:span text:style-name="T6">5) Potwierdzenie trwałego wyłączenia z użytku źródła ciepła na paliwo stałe - wg wzoru stanowiącego załącznik nr </text:span><text:span text:style-name="T10">4.</text:span><text:span text:style-name="T12">3</text:span><text:span text:style-name="T6"> do Wniosku o płatność, </text:span></text:p>
      <text:p text:style-name="P69" loext:marker-style-name="T6"><text:span text:style-name="T24">6) protokół - sp</text:span><text:span text:style-name="T6">orządzony przez </text:span><text:span text:style-name="T37">kominiarza w zakresie</text:span><text:span text:style-name="T6"> prawidłowego działania kanałów spalinowych i wentylacyjnych,</text:span></text:p>
      <text:p text:style-name="P69" loext:marker-style-name="T6"><text:span text:style-name="T6">7) Protok</text:span><text:span text:style-name="T14">ół</text:span><text:span text:style-name="T6"> ze sprawdzenia szczelności instalacji gazowej – w przypadku montażu kotła gazowego, </text:span></text:p>
      <text:p text:style-name="P69" loext:marker-style-name="T3"><text:span text:style-name="T6">8) Dow</text:span><text:span text:style-name="T14">ód</text:span><text:span text:style-name="T6"> zapłaty (potwierdzenie z przelewu/wyciąg bankowy), </text:span></text:p>
      <text:p text:style-name="P52" loext:marker-style-name="T3"/>
      <text:p text:style-name="P99" loext:marker-style-name="T6"><text:span text:style-name="T6">9) Pozwolenie na budowę lub zgłoszenie robót budowlanych nie wymagających pozwolenia na budowę – jeżeli jest wymagane zgodnie z ustawą Prawo budowlane,</text:span><text:span text:style-name="T6"/></text:p>
      <text:p text:style-name="P115" loext:marker-style-name="T6"><text:span text:style-name="T6">10) Dokumentacja projektowa – jeżeli dotyczy</text:span><text:span text:style-name="T50">.</text:span><text:span text:style-name="T51"> </text:span></text:p>
      <text:p text:style-name="P22" loext:marker-style-name="T6"/>
      <text:p text:style-name="P94" loext:marker-style-name="T6"><text:span text:style-name="T6">2. W przypadku uzasadnionych wątpliwości co do zakresu wykonania przedsięwzięcia, Gmina zastrzega sobie prawo do żądania dodatkowych wyjaśnień potwierdzających wykonanie przedsięwzięcia w całości.</text:span><text:span text:style-name="T6"/></text:p>
      <text:p text:style-name="P56" loext:marker-style-name="T6"/>
      <text:list text:style-name="WWNum6">
        <text:list-item>
          <text:p text:style-name="P151"><text:span text:style-name="T6">W przypadku złożenia niekompletnego wniosku o płatność, Gmina</text:span> <text:span text:style-name="T24">wzywa</text:span><text:span text:style-name="T6"> Beneficjenta do uzupełnienia braków.</text:span></text:p>
        </text:list-item>
      </text:list>
      <text:p text:style-name="P9"/>
      <text:list text:continue-numbering="true" text:style-name="WWNum6">
        <text:list-item>
          <text:p text:style-name="P100" loext:marker-style-name="T17"><text:span text:style-name="T6">W przypadku wystąpienia okoliczności powodujących niewykonanie przedsięwzięcia, Beneficjent niezwłocznie powiadomi o tym fakcie Gminę.</text:span></text:p>
        </text:list-item>
      </text:list>
      <text:p text:style-name="P39" loext:marker-style-name="T17"/>
      <text:p text:style-name="P62" loext:marker-style-name="T3"><text:span text:style-name="T3">§ 5.</text:span><text:span text:style-name="T3"/></text:p>
      <text:p text:style-name="P118" loext:marker-style-name="T5"><text:span text:style-name="T3">Kontrola przedsięwzięcia</text:span><text:span text:style-name="T5"/></text:p>
      <text:p text:style-name="P49" loext:marker-style-name="T5"/>
      <text:list text:style-name="WWNum7">
        <text:list-item>
          <text:p text:style-name="P101" loext:marker-style-name="T6"><text:span text:style-name="T6">Gmina sprawuje kontrolę prawidłowości wykonywania przedsięwzięcia przez Beneficjenta, w tym wydatkowania przyznanego dofinansowania.</text:span><text:span text:style-name="T6"/></text:p>
        </text:list-item>
      </text:list>
      <text:p text:style-name="P23" loext:marker-style-name="T6"/>
      <text:list text:continue-numbering="true" text:style-name="WWNum7">
        <text:list-item>
          <text:p text:style-name="P88" loext:marker-style-name="T6"><text:span text:style-name="T6">Beneficjent zobowiązany jest zapewnić trwałość przedsięwzięcia przez okres 5 lat licząc od daty zakończenia realizacji przedsięwzięcia.</text:span><text:span text:style-name="T6"/></text:p>
        </text:list-item>
      </text:list>
      <text:p text:style-name="P20" loext:marker-style-name="T6"/>
      <text:list text:continue-numbering="true" text:style-name="WWNum7">
        <text:list-item>
          <text:p text:style-name="P108" loext:marker-style-name="T6"><text:span text:style-name="T6">Przez trwałość przedsięwzięcia rozumie się niedokonanie zmiany przeznaczenia lokalu mieszkalnego zdefiniowanego w Programie oraz niedokonanie demontażu urządzeń, instalacji oraz wyrobów budowlanych </text:span><text:soft-page-break/><text:span text:style-name="T6">zakupionych i zainstalowanych w trakcie realizacji przedsięwzięcia, a także niezainstalowanie dodatkowych źródeł ciepła niespełniających warunków Programu i wymagań technicznych określonych w Załączniku nr 1 do programu.</text:span><text:span text:style-name="T6"/></text:p>
        </text:list-item>
      </text:list>
      <text:p text:style-name="P29" loext:marker-style-name="T6"/>
      <text:list text:continue-numbering="true" text:style-name="WWNum7">
        <text:list-item>
          <text:p text:style-name="P88" loext:marker-style-name="T6"><text:span text:style-name="T6">Zbycie lokalu mieszkalnego objętego przedsięwzięciem nie zwalnia Beneficjenta z realizacji niniejszej umowy, <text:s/>w <text:s/>szczególności <text:s/>zapewnienia <text:s/>zachowania <text:s/>trwałośc</text:span><text:span text:style-name="T24">i <text:s/>przedsięwzięcia. W <text:s/>umowie</text:span></text:p>
        </text:list-item>
      </text:list>
      <text:p text:style-name="P125" loext:marker-style-name="T6"><text:span text:style-name="T6">zbycia nieruchomości jej nabywca może przejąć wszystkie obowiązki Beneficjenta z niniejszej umowy. W takim przypadku, na Beneficjencie spoczywa obowiązek pisemnego poinformowania o zbyciu lokalu mieszkalnego <text:s/>Gminę Święciechowa, w terminie 30 dni kalendarzowych od daty zbycia </text:span><text:bookmark-start text:name="page5"/></text:p>
      <text:p text:style-name="P134" loext:marker-style-name="T6"/>
      <text:p text:style-name="P111" loext:marker-style-name="T6"><text:span text:style-name="T6">5. Do zakończenia okresu trwałości Beneficjent jest zobowiązany do przechowywania oryginałów faktur lub innych dokumentów księgowych oraz innych dokumentów dotyczących przedsięwzięcia, w tym zaświadczenia wydanego zgodnie z art. 411 ust. 10g ustawy Prawo ochrony środowiska lub dokumentów potwierdzających dochód Beneficjenta albo zaświadczenia potwierdzającego ustalone prawo do otrzymywania zasiłku. </text:span><text:span text:style-name="T6"/></text:p>
      <text:p text:style-name="P30" loext:marker-style-name="T6"/>
      <text:p text:style-name="P34" loext:marker-style-name="T6"/>
      <text:p text:style-name="P122" loext:marker-style-name="T24"><text:span text:style-name="T6">6. Beneficjent akceptuje, że: </text:span><text:span text:style-name="T24"/></text:p>
      <text:p text:style-name="P122" loext:marker-style-name="T24"><text:span text:style-name="T6">1) Gmina, NFOŚiGW/WFOŚiGW może dokonać kontroli przedsięwzięcia <text:s/>u Beneficjenta w miejscu realizacji przedsięwzięcia, samodzielnie lub poprzez podmioty zewnętrzne od daty złożenia wniosku o dofinansowanie przez Beneficjenta, w trakcie realizacji przedsięwzięcia oraz w okresie jego trwałości a także w okresie <text:s/>nie później niż 6 miesięcy od dnia upływu okresu trwałości przedsięwzięcia ;</text:span></text:p>
      <text:p text:style-name="P116" loext:marker-style-name="T24"><text:span text:style-name="T24">2) NFOŚiGW/WFOŚiGW może dokonać kontroli przedsięwzięcia, także w siedzibie Gminy, lub miejscu realizacji przedsięwzięcia, samodzielnie lub poprzez podmioty zewnętrzne, od daty złożenia wniosku o dofinansowanie przez Beneficjenta, w trakcie realizacji przedsięwzięcia oraz nie później niż 6 miesięcy od dnia upływu okresu trwałości przedsięwzięcia zrealizowanego przez Beneficjenta objętego tym wnioskiem.</text:span></text:p>
      <text:p text:style-name="P131" loext:marker-style-name="T24"/>
      <text:p text:style-name="P152" loext:marker-style-name="T52"/>
      <text:p text:style-name="P153" loext:marker-style-name="T53"/>
      <text:list text:style-name="WWNum8">
        <text:list-item>
          <text:list>
            <text:list-item>
              <text:p text:style-name="P76" loext:marker-style-name="T5"><text:span text:style-name="T3">6. </text:span><text:span text:style-name="T5"/></text:p>
            </text:list-item>
          </text:list>
        </text:list-item>
      </text:list>
      <text:p text:style-name="P50" loext:marker-style-name="T5"/>
      <text:p text:style-name="P61" loext:marker-style-name="T3"><text:span text:style-name="T3">Zwrot udzielonego dofinansowania i naliczanie odsetek</text:span><text:span text:style-name="T3"/></text:p>
      <text:p text:style-name="P154" loext:marker-style-name="T6"><text:span text:style-name="T3"><text:s/></text:span><text:span text:style-name="T3"/></text:p>
      <text:list text:style-name="WWNum9">
        <text:list-item>
          <text:p text:style-name="P146" loext:marker-style-name="T6"><text:span text:style-name="T6">W okresie trwałości przedsięwzięcia tj. 5 lat od zakończenia przedsięwzięcia Beneficjent <text:s/>nie może zmienić przeznaczenia lokalu z mieszkalnego na inny, nie może zdemontować </text:span><text:span text:style-name="T24">któregokolwiek </text:span><text:span text:style-name="T6">z urządzeń, instalacji oraz wyrobów budowlanych zakupionych i zainstalowanych w trakcie realizacji przedsięwzięcia, a także nie może zainstalować dodatkowych źródeł ciepła, niespełniających warunków programu i wymagań technicznych określonych w Załączniku nr 1 do programu.</text:span></text:p>
        </text:list-item>
      </text:list>
      <text:p text:style-name="P32" loext:marker-style-name="T6"/>
      <text:p text:style-name="P147" loext:marker-style-name="T42"><text:span text:style-name="T6">2. Beneficjent jest zobowiązany w terminie 30 dni </text:span><text:span text:style-name="T24">od momentu wystąpienia okoliczności wskazanych w ust. 1 do zwrotu udzielonego dofinansowania <text:s/>wraz z odsetkami jak dla zaległości podatkowych, liczonymi od dnia przekazania dofinansowania do dnia jego zwrotu, zgodnie z ustawą o finansach publicznych.</text:span></text:p>
      <text:p text:style-name="P143" loext:marker-style-name="T42"><text:span text:style-name="T6"/></text:p>
      <text:p text:style-name="P143" loext:marker-style-name="T42"><text:span text:style-name="T6">3. Beneficjent zobowiązany jest do zwrotu dofinansowania także w przypadku, gdy:</text:span><text:span text:style-name="T42"/></text:p>
      <text:p text:style-name="P143" loext:marker-style-name="T42"><text:span text:style-name="T6">1) uniemożliwi przeprowadzenie kontroli, o której mowa § 5 ust. 6 niniejszej umowy. W takim przypadku beneficjent zwraca dofinansowanie w całości <text:s/>wraz z odsetkami jak dla zaległości podatkowych, liczonymi od dnia przekazania dofinansowania do dnia jego zwrotu (uznanie rachunku bankowego WOŚiGW), zgodnie z ustawą o finansach publicznych – w terminie 30 dni od wezwania.;</text:span></text:p>
      <text:p text:style-name="P143" loext:marker-style-name="T42"><text:span text:style-name="T6">2) w <text:s/>razie ustalenia w trakcie kontroli, że kwota wypłaconego dofinansowania jest wyższa niż kwota należnego dofinansowania. W takim przypadku Beneficjent zwraca dofinansowanie w części <text:s text:c="2"/>w wysokości <text:s/>różnicy pomiędzy kwotą wypłaconego dofinansowania, a kwotą należnego dofinansowania wraz z odsetkami jak dla zaległości podatkowych, liczonymi od dnia przekazania dofinansowania do dnia jego zwrotu (uznanie rachunku bankowego WOŚiGW), zgodnie z ustawą o finansach publicznych – w terminie 30 dni od wezwania.</text:span></text:p>
      <text:p text:style-name="P143" loext:marker-style-name="T6"><text:span text:style-name="T6">3) w razie wypowiedzenia umowy <text:s/>w przypadkach wskazanych w § 8 ust.1 , jeżeli wypowiedzenie nastąpiło po wypłacie dofinansowania. W takim przypadku Beneficjent zwraca dofinansowanie wraz z odsetkami jak dla zaległości podatkowych, liczonymi od dnia przekazania dofinansowania do dnia jego zwrotu </text:span><text:bookmark-start text:name="_Hlk161090738"/><text:span text:style-name="T6">(uznanie rachunku bankowego WOŚiGW), zgodnie z ustawą o finansach publicznych – w terminie 30 dni od wezwania.</text:span></text:p>
      <text:p text:style-name="P147" loext:marker-style-name="T6"><text:span text:style-name="T6"/></text:p>
      <text:p text:style-name="P147" loext:marker-style-name="T6"><text:soft-page-break/><text:span text:style-name="T6">4. Dofinansowanie podlegające zwrotowi wraz z odsetkami określonymi w ust. 2 i przekazane będzie na rachunek bankowy Urzędu Gminy </text:span><text:span text:style-name="T14">w </text:span><text:span text:style-name="T6">Święciechow</text:span><text:span text:style-name="T14">ie</text:span><text:span text:style-name="T6"> <text:s/>nr ………………………...................…</text:span></text:p>
      <text:p text:style-name="P143" loext:marker-style-name="T43"><text:span text:style-name="T6"/></text:p>
      <text:p text:style-name="P143" loext:marker-style-name="T43"><text:span text:style-name="T6">5. W sprawach nieuregulowanych w umowie w zakresie zwrotu dofinansowania stosuje się odpowiednio przepisy o zwrocie dotacji wynikające z ustawy o finansach <text:s/>publicznych .</text:span></text:p>
      <text:p text:style-name="P155" loext:marker-style-name="T43"/>
      <text:p text:style-name="P137" loext:marker-style-name="T43">6. Wezwanie zwrócone z adnotacją urzędu pocztowego: „nie podjęto w terminie”, „adresat wyprowadził się” lub tym podobne, uznaje się za prawidłowo doręczone z dniem następnym po upływie 14 dni od daty pierwszego awizo.</text:p>
      <text:p text:style-name="P156" loext:marker-style-name="T43"/>
      <text:list text:style-name="WWNum10">
        <text:list-item>
          <text:list>
            <text:list-item>
              <text:p text:style-name="P77" loext:marker-style-name="T3"><text:span text:style-name="T31">7</text:span><text:span text:style-name="T3">.</text:span></text:p>
            </text:list-item>
          </text:list>
        </text:list-item>
      </text:list>
      <text:p text:style-name="P79" loext:marker-style-name="T3"><text:span text:style-name="T3">Rozwiązanie umowy</text:span><text:span text:style-name="T3"/></text:p>
      <text:p text:style-name="P53" loext:marker-style-name="T3"/>
      <text:list text:continue-numbering="true" text:style-name="WWNum10">
        <text:list-item>
          <text:p text:style-name="P103" loext:marker-style-name="T6"><text:span text:style-name="T6">Umowa może być rozwiązana przez każdą ze Stron w przypadku wystąpienia okoliczności, których Strony nie mogły przewidzieć w chwili zawierania umowy i za które nie ponoszą odpowiedzialności, a które uniemożliwiają wykonanie umowy.</text:span><text:span text:style-name="T6"/></text:p>
        </text:list-item>
      </text:list>
      <text:p text:style-name="P24" loext:marker-style-name="T6"/>
      <text:list text:continue-numbering="true" text:style-name="WWNum10">
        <text:list-item>
          <text:p text:style-name="P104" loext:marker-style-name="T6"><text:span text:style-name="T6">Umowa może zostać rozwiązana przez Gminę ze skutkiem natychmiastowym, <text:line-break/>w przypadkach określonych w § 8 niniejszej umowy.</text:span><text:span text:style-name="T6"/></text:p>
        </text:list-item>
      </text:list>
      <text:p text:style-name="P11" loext:marker-style-name="T6"/>
      <text:list text:continue-numbering="true" text:style-name="WWNum10">
        <text:list-item>
          <text:p text:style-name="P117" loext:marker-style-name="T6"><text:span text:style-name="T6">Za dzień rozwiązania umowy uznaje się dzień doręczenia wypowiedzenia drugiej Stronie, przy czym pismo zwrócone z adnotacją urzędu pocztowego: „nie podjęto w terminie”, „adresat wyprowadził się” lub tym podobne, uznaje się za prawidłowo doręczone z dniem </text:span><text:span text:style-name="T24">następnym po upływie 14 dni od daty pierwszego awizo.</text:span></text:p>
        </text:list-item>
      </text:list>
      <text:p text:style-name="P28" loext:marker-style-name="T6"/>
      <text:list text:continue-numbering="true" text:style-name="WWNum10">
        <text:list-item>
          <text:list>
            <text:list-item>
              <text:p text:style-name="P77" loext:marker-style-name="T3"><text:span text:style-name="T3">8. </text:span><text:span text:style-name="T3"/></text:p>
            </text:list-item>
          </text:list>
        </text:list-item>
      </text:list>
      <text:p text:style-name="P158" loext:marker-style-name="T17"><text:span text:style-name="T38">1. Gmina, z zastrzeżeniem ust. 2 może wypowiedzieć <text:s/>umowę </text:span><text:span text:style-name="T39">oraz</text:span><text:span text:style-name="T38"> odmówić wypłacenia dofinansowania w przypadku stwierdzenia naruszenia postanowień Umowy, naruszenia wymogów Programu lub jego załączników, a także w przypadku złożenia nieprawdziwego oświadczenia przez Beneficjeta w Umowie lub wniosku o płatność, w szczególności w przypadku stwierdzenia następujących okoliczności: </text:span></text:p>
      <text:p text:style-name="P140" loext:marker-style-name="T17"><text:span text:style-name="T17">1) Beneficjent odstąpił od realizacji przedsięwzięcia,</text:span><text:span text:style-name="T17"/></text:p>
      <text:p text:style-name="P140" loext:marker-style-name="T17"><text:span text:style-name="T17">2) Beneficjent nie zakończył przedsięwzięcia w terminie i zakresie zgodnym z Umową,</text:span><text:span text:style-name="T17"/></text:p>
      <text:p text:style-name="P140" loext:marker-style-name="T17"><text:span text:style-name="T17">3) Beneficjent nie przedłożył w terminie dokumentów potwierdzających zakończenie Przedsięwzięcia, pomimo wezwania przez Gminę do ich przedłożenia w dodatkowo określonym terminie; </text:span><text:span text:style-name="T17"/></text:p>
      <text:p text:style-name="P140" loext:marker-style-name="T17"><text:span text:style-name="T17">4) Beneficjent przedstawił Gminie jako autentyczne dokumenty podrobione, przerobione lub poświadczające nieprawdę lub informacje nieprawdziwe, </text:span><text:span text:style-name="T17"/></text:p>
      <text:p text:style-name="P140" loext:marker-style-name="T17"><text:span text:style-name="T17">5) Beneficjent przedstawił Gminie niepełne dokumenty lub niepełne informacje, w szczególności nie złożył dodatkowych wyjaśnień, nie dokonał uzupełnienia lub usunięcia wskazanych <text:s/>błędów, </text:span><text:span text:style-name="T17"/></text:p>
      <text:p text:style-name="P140" loext:marker-style-name="T17"><text:span text:style-name="T17">6) Beneficjent nie zapewnił możliwości kontroli lub odmówił poddania się kontroli realizacji Umowy, o których mowa w § 5 ust. 6 lub utrudniała ich przeprowadzenie,</text:span><text:span text:style-name="T17"/></text:p>
      <text:p text:style-name="P140" loext:marker-style-name="T17"><text:span text:style-name="T17">7) Beneficjent dopuścił się innych nadużyć finansowych w związku z realizacją Umowy lub i</text:span><text:span text:style-name="T18">nnych</text:span><text:span text:style-name="T17"> nieprawidłowości, stwierdzonych przez Gminę, lub o których zawiadomiono Gminę lub NFOŚiGW/WFOŚiGW, których przyczyn i skutków Bene</text:span><text:span text:style-name="T18">ficjent</text:span><text:span text:style-name="T17"> </text:span><text:span text:style-name="T18">nie </text:span><text:span text:style-name="T17">usunął w terminie wskazanym przez Gminę, </text:span></text:p>
      <text:p text:style-name="P140" loext:marker-style-name="T17"><text:span text:style-name="T17">8) Beneficjent </text:span><text:span text:style-name="T54"><text:s/>nie spełniła innych warunków, ustalonych w Umowie ,</text:span></text:p>
      <text:p text:style-name="P126" loext:marker-style-name="T6"><text:span text:style-name="T17">9)</text:span><text:span text:style-name="T5"> </text:span><text:span text:style-name="T6">Beneficjent zbył lokal mieszkalny objęty dofinansowaniem przed wypłatą dofinansowania.</text:span></text:p>
      <text:p text:style-name="P126" loext:marker-style-name="T42"><text:span text:style-name="T6"/></text:p>
      <text:p text:style-name="P126" loext:marker-style-name="T42"><text:span text:style-name="T6">2. <text:s/>Jeżeli wypowiedzenie umowy nastąpiło po przekazaniu dofinansowania na konto <text:s/>Beneficjenta, Gmina wypowiadając umowę określi kwotę dofinansowania podlegającą zwrotowi, termin zwrotu i nr rachunku, na który ma nastąpić zwrot.</text:span><text:span text:style-name="T42"/></text:p>
      <text:p text:style-name="P138" loext:marker-style-name="T43"/>
      <text:p text:style-name="P157" loext:marker-style-name="T43"/>
      <text:list xml:id="list1484179158" text:style-name="WWNum11">
        <text:list-item>
          <text:list>
            <text:list-item>
              <text:p text:style-name="P78" loext:marker-style-name="T3"><text:span text:style-name="T3">9.</text:span><text:span text:style-name="T3"/></text:p>
            </text:list-item>
          </text:list>
        </text:list-item>
      </text:list>
      <text:p text:style-name="P55" loext:marker-style-name="T3"/>
      <text:p text:style-name="P70" loext:marker-style-name="T24"><text:span text:style-name="T24">1. Pozostałe postanowienia umowy:</text:span><text:span text:style-name="T24"/></text:p>
      <text:p text:style-name="P141" loext:marker-style-name="T24"><text:span text:style-name="T6">1) Beneficjent oświadcza, że treść wniosku <text:s/>i załączonych oświadczeń jest aktualna na dzień podpisania niniejszej umowy, </text:span></text:p>
      <text:list text:style-name="WWNum16">
        <text:list-item>
          <text:p text:style-name="P159" loext:marker-style-name="T24"><text:soft-page-break/><text:span text:style-name="T24">Beneficjent oświadcza, że zapoznał się z treścią Programu Priorytetowego „Ciepłe mieszkanie”, akceptuje jego treść <text:s/>i oświadcza, że w przypadku sprzeczności Programu z treścią umowy pierwszeństwo ma Program,</text:span></text:p>
        </text:list-item>
        <text:list-item>
          <text:p text:style-name="P159" loext:marker-style-name="T3"><text:span text:style-name="T24">….......................................................................</text:span><text:span text:style-name="T31"/></text:p>
        </text:list-item>
      </text:list>
      <text:p text:style-name="P57" loext:marker-style-name="T3"/>
      <text:p text:style-name="P80" loext:marker-style-name="T3"><text:span text:style-name="T3"/></text:p>
      <text:p text:style-name="P80" loext:marker-style-name="T3"><text:span text:style-name="T3"/></text:p>
      <text:p text:style-name="P80" loext:marker-style-name="T3"><text:span text:style-name="T3"/></text:p>
      <text:p text:style-name="P80" loext:marker-style-name="T3"><text:span text:style-name="T3"/></text:p>
      <text:p text:style-name="P80" loext:marker-style-name="T3"><text:span text:style-name="T3"/></text:p>
      <text:p text:style-name="P80" loext:marker-style-name="T3"><text:span text:style-name="T3">2. Postanowienia końcowe:</text:span><text:span text:style-name="T3"/></text:p>
      <text:p text:style-name="P54" loext:marker-style-name="T3"/>
      <text:list text:continue-list="list1484179158" text:style-name="WWNum11">
        <text:list-item>
          <text:p text:style-name="P102" loext:marker-style-name="T6"><text:span text:style-name="T6">W zakresie nieuregulowanym niniejszą umową stosuje się przepisy ustawy z dnia 23 kwietnia 1964 r. Kodeks cywilny (Dz. U. z 2022 r. poz. 1360) oraz ustawy z dnia 27 sierpnia 2009 r. o finansach publicznych (Dz. U. z 2022 r. poz. 1634 ze zm.).</text:span></text:p>
          <text:p text:style-name="P102" loext:marker-style-name="T6"><text:span text:style-name="T6"/></text:p>
        </text:list-item>
        <text:list-item>
          <text:p text:style-name="P102" loext:marker-style-name="T6"><text:span text:style-name="T6">Ewentualne spory powstałe w związku z zawarciem i wykonywaniem niniejszej umowy Strony będą rozwiązywać polubownie. W przypadku braku porozumienia spór zostanie poddany pod rozstrzygnięcie sądu właściwego dla siedziby Gminy.</text:span></text:p>
          <text:p text:style-name="P102" loext:marker-style-name="T6"><text:span text:style-name="T6"/></text:p>
        </text:list-item>
        <text:list-item>
          <text:p text:style-name="P71" loext:marker-style-name="T6"><text:span text:style-name="T6">Wszelkie zmiany i uzupełnienia umowy wymagają formy pisemnej pod rygorem nieważności.</text:span></text:p>
          <text:p text:style-name="P71" loext:marker-style-name="T6"><text:span text:style-name="T6"/></text:p>
        </text:list-item>
        <text:list-item>
          <text:p text:style-name="P160" loext:marker-style-name="T17"><text:span text:style-name="T6">Umowa niniejsza została sporządzona w czterech jednobrzmiących egzemplarzach, w tym trzy egzemplarze umowy otrzymuje Gmina, a <text:s/>jeden egzemplarz umowy otrzymuje Beneficjent.</text:span><text:span text:style-name="T17"/></text:p>
        </text:list-item>
      </text:list>
      <text:p text:style-name="P40" loext:marker-style-name="T17"/>
      <text:p text:style-name="P40" loext:marker-style-name="T17"/>
      <text:p text:style-name="P40" loext:marker-style-name="T17"/>
      <text:p text:style-name="P41" loext:marker-style-name="T17"/>
      <text:p text:style-name="P81" loext:marker-style-name="T17"><text:span text:style-name="T6"><text:s text:c="4"/>Gmina:</text:span><text:span text:style-name="T17"><text:tab/><text:tab/><text:tab/></text:span><text:span text:style-name="T6">Beneficjent:</text:span></text:p>
      <text:p text:style-name="P40" loext:marker-style-name="T17"/>
      <text:p text:style-name="P42" loext:marker-style-name="T17"/>
      <text:p text:style-name="P82" loext:marker-style-name="T17"><text:span text:style-name="T6">….........................................</text:span><text:span text:style-name="T17"><text:tab/><text:tab/><text:tab/></text:span><text:span text:style-name="T6">…..............................................</text:span></text:p>
      <text:p text:style-name="P43" loext:marker-style-name="T17"/>
      <text:p text:style-name="P60" loext:marker-style-name="T6"><text:span text:style-name="T6"/></text:p>
      <text:p text:style-name="P60" loext:marker-style-name="T6"><text:span text:style-name="T6"/></text:p>
      <text:p text:style-name="P60" loext:marker-style-name="T6"><text:span text:style-name="T6"/></text:p>
      <text:p text:style-name="P60" loext:marker-style-name="T6"><text:span text:style-name="T6"/></text:p>
      <text:p text:style-name="P60" loext:marker-style-name="T6"><text:span text:style-name="T6"/></text:p>
      <text:p text:style-name="P60" loext:marker-style-name="T6"><text:span text:style-name="T6">Załączniki do umowy:</text:span><text:span text:style-name="T6"/></text:p>
      <text:p text:style-name="P18" loext:marker-style-name="T6"/>
      <text:list text:style-name="WWNum12">
        <text:list-item>
          <text:p text:style-name="P83" loext:marker-style-name="T6"><text:span text:style-name="T6">Klauzula informacyjna NFOŚiGW i WFOŚiGW - jako współadministratorów danych.</text:span><text:span text:style-name="T6"/></text:p>
        </text:list-item>
        <text:list-item>
          <text:p text:style-name="P83" loext:marker-style-name="T6"><text:span text:style-name="T6">Klauzula informacyjna Gminy - jako administratora danych.</text:span><text:span text:style-name="T6"/></text:p>
        </text:list-item>
        <text:list-item>
          <text:p text:style-name="P83" loext:marker-style-name="T6"><text:span text:style-name="T6">Wniosek Beneficjenta.</text:span><text:span text:style-name="T6"/></text:p>
        </text:list-item>
        <text:list-item>
          <text:p text:style-name="P83" loext:marker-style-name="T6"><text:span text:style-name="T6">Załącznik nr 1 do Programu Priorytetowego „Ciepłe mieszk</text:span><text:span text:style-name="T13">a</text:span><text:span text:style-name="T6">nie”.</text:span></text:p>
        </text:list-item>
        <text:list-item>
          <text:p text:style-name="P83"><text:span text:style-name="T6">Wzór wniosku o płatność </text:span><text:span text:style-name="T9">wraz z instrukcją wypełniania </text:span><text:span text:style-name="T11">i załącznikami</text:span><text:span text:style-name="T6">.</text:span><text:bookmark-end text:name="_Hlk118884470"/><text:bookmark-end text:name="page5"/><text:bookmark-end text:name="_Hlk16109073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/>
    <style:style style:name="ListLabel_20_4" style:display-name="ListLabel 4" style:family="text">
      <style:text-properties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style="italic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ListLabel_20_7" style:display-name="ListLabel 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weight-complex="normal"/>
    </style:style>
    <style:style style:name="ListLabel_20_48" style:display-name="ListLabel 48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8" style:display-name="ListLabel 68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1" style:display-name="ListLabel 71" style:family="text">
      <style:text-properties style:font-name="OpenSymbol" fo:font-family="OpenSymbol" style:font-family-generic="roman" style:font-pitch="variable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otnote_20_Symbol" style:display-name="Footnote Symbol" style:family="text"/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7" style:display-name="ListLabel 7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79" style:display-name="ListLabel 79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0" style:display-name="ListLabel 8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ListLabel_20_10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4" text:style-name="ListLabel_20_11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2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6" text:style-name="ListLabel_20_13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4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6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bullet text:level="2" text:style-name="ListLabel_20_1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ListLabel_20_20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4" text:style-name="ListLabel_20_21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6" text:style-name="ListLabel_20_23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4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5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6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8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ListLabel_20_29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4" text:style-name="ListLabel_20_30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31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6" text:style-name="ListLabel_20_32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3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4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5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1" loext:num-list-format="§%1%" style:num-pre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8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07:45:44.956000000</meta:creation-date>
    <dc:date>2024-04-02T13:27:24.762000000</dc:date>
    <meta:editing-duration>PT1H58M42S</meta:editing-duration>
    <meta:editing-cycles>19</meta:editing-cycles>
    <meta:generator>LibreOffice/7.5.9.2$Windows_X86_64 LibreOffice_project/cdeefe45c17511d326101eed8008ac4092f278a9</meta:generator>
    <meta:print-date>2024-03-14T08:39:03.555000000</meta:print-date>
    <meta:document-statistic meta:table-count="0" meta:image-count="0" meta:object-count="0" meta:page-count="7" meta:paragraph-count="157" meta:word-count="2949" meta:character-count="22304" meta:non-whitespace-character-count="19436"/>
  </office:meta>
</office:document-meta>
</file>