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4.75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1.18cm" fo:keep-together="always"/>
    </style:style>
    <style:style style:name="Tabela1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217cm" fo:keep-together="always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2.24cm" fo:keep-together="always"/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002cm" fo:margin-left="-0.191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002cm"/>
    </style:style>
    <style:style style:name="Tabela2.1" style:family="table-row">
      <style:table-row-properties style:min-row-height="1.462cm" fo:keep-together="always"/>
    </style:style>
    <style:style style:name="Tabela2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Header" style:master-page-name="Standard">
      <style:paragraph-properties fo:margin-left="1.752cm" fo:margin-right="4.249cm" fo:text-align="center" style:justify-single-word="false" fo:text-indent="0cm" style:auto-text-indent="false" style:page-number="auto">
        <style:tab-stops>
          <style:tab-stop style:position="8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6774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36774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7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10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background-color="#ffffff" loext:char-shading-value="0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#ffffff" loext:char-shading-value="0" style:font-weight-asian="normal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background-color="#ffffff" loext:char-shading-value="0" style:font-weight-complex="bold"/>
    </style:style>
    <style:style style:name="T18" style:family="text">
      <style:text-properties officeooo:rsid="00036774" fo:background-color="#ffffff" loext:char-shading-value="0" style:font-weight-complex="bold"/>
    </style:style>
    <style:style style:name="T19" style:family="text">
      <style:text-properties officeooo:rsid="000412a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ałącznik do wniosku <text:span text:style-name="T16">o udzielenie dofinansowania przeds</text:span><text:span text:style-name="T17">ięwzię</text:span><text:span text:style-name="T18">cia</text:span><text:span text:style-name="T17"> na terenie Gminy Święciechowa w ramach Programu Priorytetowego „Ciepłe Mieszkanie”</text:span></text:p>
      <text:p text:style-name="P4"/>
      <text:p text:style-name="P6"><text:span text:style-name="T1">Oświadczenie współmałżonka Wnioskodawcy o wyrażeniu zgody na zaciągnięcie przez </text:span><text:bookmark text:name="_GoBack"/><text:span text:style-name="T1">współmałżonka zobowiązań wynikających z umowy dofinansowani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5">PESEL lub inny numer identyfikacyjny</text:p>
          </table:table-cell>
          <table:table-cell table:style-name="Tabela1.B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5">Adres zamieszkania</text:p>
          </table:table-cell>
          <table:table-cell table:style-name="Tabela1.B1" office:value-type="string">
            <text:p text:style-name="P8"/>
          </table:table-cell>
        </table:table-row>
      </table:table>
      <text:p text:style-name="P8"/>
      <text:p text:style-name="P6">wyrażam zgodę na zaciągnięcie przez mojego współmałżon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8"/>
          </table:table-cell>
        </table:table-row>
      </table:table>
      <text:p text:style-name="P9"/>
      <text:p text:style-name="P7">zobowiązań wynikających z umowy dofinansowania zawieranej w celu dofinansowania przedsięwzięcia realizowanego w ramach przyjętego przez Narodowy Fundusz Ochrony Środowiska i Gospodarki Wodnej Programu Priorytetowego „Ciepłe Mieszkanie” w Gminie <text:span text:style-name="T19">Święciechowa,</text:span> których treść jest mi znan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6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7"/><draw:frame draw:style-name="Mfr1" draw:name="grafika1" text:anchor-type="as-char" svg:width="2.143cm" svg:height="2.646cm" draw:z-index="2"><draw:image xlink:href="Pictures/100000000000005100000064FCE4E71A6D23B7C9.jpg" xlink:type="simple" xlink:show="embed" xlink:actuate="onLoad" draw:mime-type="image/jpeg"/></draw:frame><text:s text:c="30"/><draw:frame draw:style-name="Mfr1" draw:name="grafika2" text:anchor-type="as-char" svg:width="3.45cm" svg:height="1.203cm" draw:z-index="1"><draw:image xlink:href="Pictures/10000001000000D90000004B0CD3E2D483CB6B8A.png" xlink:type="simple" xlink:show="embed" xlink:actuate="onLoad" draw:mime-type="image/png"/></draw:frame><text:s text:c="34"/><draw:frame draw:style-name="Mfr2" draw:name="grafika3" text:anchor-type="as-char" svg:width="3.388cm" svg:height="1.993cm" draw:z-index="0"><draw:image xlink:href="Pictures/10000001000000E200000085D36F2FFDA8FF29C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glowski Jacek</meta:initial-creator>
    <meta:editing-cycles>13</meta:editing-cycles>
    <meta:print-date>2022-09-29T07:20:00</meta:print-date>
    <meta:creation-date>2022-10-10T05:25:00</meta:creation-date>
    <dc:date>2024-03-18T15:30:37.033000000</dc:date>
    <meta:editing-duration>PT14M25S</meta:editing-duration>
    <meta:generator>LibreOffice/7.5.9.2$Windows_X86_64 LibreOffice_project/cdeefe45c17511d326101eed8008ac4092f278a9</meta:generator>
    <meta:document-statistic meta:table-count="2" meta:image-count="3" meta:object-count="0" meta:page-count="1" meta:paragraph-count="9" meta:word-count="86" meta:character-count="786" meta:non-whitespace-character-count="637"/>
    <meta:user-defined meta:name="AppVersion">15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