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officeooo:rsid="00080888" officeooo:paragraph-rsid="00080888" style:font-size-asian="12pt" style:font-size-complex="12pt"/>
    </style:style>
    <style:style style:name="P2" style:family="paragraph" style:parent-style-name="Text_20_body">
      <style:text-properties style:font-name="Cambria" fo:font-size="12pt" officeooo:paragraph-rsid="00080888" style:font-size-asian="12pt" style:font-size-complex="12pt"/>
    </style:style>
    <style:style style:name="P3" style:family="paragraph" style:parent-style-name="Text_20_body">
      <style:text-properties style:font-name="Cambria" fo:font-size="12pt" style:font-size-asian="12pt" style:font-size-complex="12pt"/>
    </style:style>
    <style:style style:name="T1" style:family="text">
      <style:text-properties officeooo:rsid="00080888"/>
    </style:style>
    <style:style style:name="T2" style:family="text">
      <style:text-properties style:use-window-font-color="true" loext:opacity="0%" officeooo:rsid="00080888" style:font-name-complex="Calibri Light"/>
    </style:style>
    <style:style style:name="T3" style:family="text">
      <style:text-properties style:use-window-font-color="true" loext:opacity="0%" fo:font-weight="normal" officeooo:rsid="00080888" style:font-weight-asian="normal" style:font-name-complex="Calibri Light" style:font-weight-complex="normal"/>
    </style:style>
    <style:style style:name="T4" style:family="text">
      <style:text-properties style:use-window-font-color="true" loext:opacity="0%" officeooo:rsid="00080888" style:font-name-complex="Calibri Light" style:font-style-complex="italic"/>
    </style:style>
    <style:style style:name="T5" style:family="text">
      <style:text-properties fo:color="#000000" loext:opacity="100%" officeooo:rsid="00080888" fo:background-color="#ffffff" loext:char-shading-value="0" style:font-name-complex="Calibri Light" style:font-style-complex="italic"/>
    </style:style>
    <style:style style:name="T6" style:family="text">
      <style:text-properties fo:color="#000000" loext:opacity="100%" officeooo:rsid="00080888" fo:background-color="#ffffff" loext:char-shading-value="0" style:font-name-complex="Calibri Light"/>
    </style:style>
    <style:style style:name="T7" style:family="text">
      <style:text-properties style:font-name="Cambria" fo:font-size="12pt" style:font-size-asian="12pt" style:font-size-complex="12pt"/>
    </style:style>
    <style:style style:name="T8" style:family="text">
      <style:text-properties style:font-name="Cambria" fo:font-size="12pt" officeooo:rsid="00080888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 o wyborze partnera</text:p>
      <text:p text:style-name="P1"/>
      <text:p text:style-name="P2"><text:span text:style-name="T1">W związku z ogłoszeniem dnia 18 lutego 2025 roku otwartego naboru partnera do wspólnego przygotowania i realizacji projektu </text:span><text:span text:style-name="T2">w ramach Priorytetu </text:span><text:span text:style-name="T3">07. Fundusze europejskie na wielkopolskie inicjatywy lokalne, Działanie 07.01 Rewitalizacja </text:span><text:span text:style-name="T1">programu </text:span><text:span text:style-name="T4">Funduszy Europejskich </text:span><text:span text:style-name="T5">dla Wielkopolski</text:span><text:span text:style-name="T6"> 2021 – 2027 </text:span><text:span text:style-name="T1">po upływie terminu 21 dni na złożenie ofert i dokonaniu oceny złożonej oferty Gmina Święciechowa podaje do publicznej wiadomości informację o wyborze partnera: </text:span></text:p>
      <text:p text:style-name="P2"><text:span text:style-name="T1"><text:line-break/>Stowarzyszenie Lasocice z Pasją z siedzibą: ul. Sportowa 51 Lasocice 64-100 Leszno, NIP 6972365577, REGON </text:span>383439970<text:span text:style-name="T1">.</text:span></text:p>
      <text:p text:style-name="Text_20_body"><text:span text:style-name="T7">Wybór partnera został dokonany w oparciu o art. 39 ustawy z dnia 28 kwietnia 2022 r. <text:line-break/>o zasadach realizacji zadań finansowanych ze środków europejskich w perspektywie finansowej 2021-2027 (Dz. U. z 2022 r. poz. 1079), a także w oparciu o kryteria formalne <text:line-break/>i merytoryczne określone w ogłoszeniu o naborze Partnera do projektu opublikowanym <text:line-break/>na stronie internetowej Urzędu Gminy </text:span><text:span text:style-name="T8">Święciechowa</text:span><text:span text:style-name="T7"> pod adresem: </text:span><text:a xlink:type="simple" xlink:href="https://bip.swieciechowa.pl/informacje2/ogloszenia-i-komunikaty/7130-otwarty-nabor-partnera-w-celu-wspolnej-realizacji-projektu-w-ramach-dzialania-07-01-rewitalizacja.html" text:style-name="Internet_20_link" text:visited-style-name="Visited_20_Internet_20_Link"><text:span text:style-name="T7">https://bip.swieciechowa.pl/informacje2/ogloszenia-i-komunikaty/7130-otwarty-nabor-partnera-w-celu-wspolnej-realizacji-projektu-w-ramach-dzialania-07-01-rewitalizacja.html</text:span></text:a></text:p>
      <text:p text:style-name="P3">Wybrana oferta spełnia wszystkie kryteria wskazane w ww. ogłoszeniu.</text:p>
      <text:p text:style-name="P1"/>
      <text:p text:style-name="P1">Święciechowa, 14.03.2025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08:04:22.651000000</meta:creation-date>
    <meta:print-date>2025-03-14T08:13:59.247000000</meta:print-date>
    <dc:date>2025-03-14T08:15:23.210000000</dc:date>
    <meta:editing-duration>PT11M</meta:editing-duration>
    <meta:editing-cycles>1</meta:editing-cycles>
    <meta:document-statistic meta:table-count="0" meta:image-count="0" meta:object-count="0" meta:page-count="1" meta:paragraph-count="6" meta:word-count="155" meta:character-count="1272" meta:non-whitespace-character-count="1117"/>
    <meta:generator>LibreOffice/24.8.5.2$Windows_X86_64 LibreOffice_project/fddf2685c70b461e7832239a0162a77216259f22</meta:generator>
  </office:meta>
</office:document-meta>
</file>